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E000001EC9D64562F.png" manifest:media-type="image/png"/>
  <manifest:file-entry manifest:full-path="Pictures/10056EDE00002FC0000032DA8DF3309D.wmf" manifest:media-type="image/x-wmf"/>
  <manifest:file-entry manifest:full-path="Pictures/1000000000000AC8000004ECEC389D4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officeooo:paragraph-rsid="002365b2" style:font-name-complex="Arial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officeooo:paragraph-rsid="002365b2" style:language-asian="he" style:country-asian="IL" style:font-name-complex="Spranq eco sans" style:language-complex="he" style:country-complex="IL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10.5pt" officeooo:paragraph-rsid="002365b2" style:font-size-asian="10.5pt" style:language-asian="he" style:country-asian="IL" style:font-name-complex="Spranq eco sans" style:font-size-complex="10.5pt" style:language-complex="he" style:country-complex="IL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10.5pt" fo:language="pt" fo:country="BR" officeooo:paragraph-rsid="002365b2" style:font-size-asian="10.5pt" style:language-asian="he" style:country-asian="IL" style:font-name-complex="Spranq eco sans" style:font-size-complex="10.5pt" style:language-complex="he" style:country-complex="IL"/>
    </style:style>
    <style:style style:name="P5" style:family="paragraph" style:parent-style-name="Footer">
      <style:paragraph-properties fo:text-align="end" style:justify-single-word="false"/>
      <style:text-properties fo:color="#808080" loext:opacity="100%" officeooo:rsid="001ef66e" officeooo:paragraph-rsid="001a8d56"/>
    </style:style>
    <style:style style:name="P6" style:family="paragraph" style:parent-style-name="Footer">
      <style:paragraph-properties fo:text-align="start" style:justify-single-word="false"/>
      <style:text-properties fo:color="#808080" loext:opacity="100%" style:font-name="Spranq eco sans" fo:font-size="10.1999998092651pt" officeooo:rsid="001ef66e" officeooo:paragraph-rsid="001a8d56" style:font-size-asian="10.1999998092651pt" style:font-size-complex="10.1999998092651pt"/>
    </style:style>
    <style:style style:name="P7" style:family="paragraph" style:parent-style-name="Recuo_20_de_20_corpo_20_de_20_texto1">
      <loext:graphic-properties draw:fill="none"/>
      <style:paragraph-properties fo:margin-left="0cm" fo:margin-right="0.101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fo:background-color="transparent"/>
      <style:text-properties style:font-name="Times New Roman" fo:font-size="12pt" fo:font-style="normal" style:text-underline-style="solid" style:text-underline-width="auto" style:text-underline-color="font-color" fo:font-weight="bold" officeooo:rsid="002c6b68" officeooo:paragraph-rsid="002c6b68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Recuo_20_de_20_corpo_20_de_20_texto1">
      <loext:graphic-properties draw:fill="none"/>
      <style:paragraph-properties fo:margin-left="0cm" fo:margin-right="0.101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/>
      <style:text-properties style:font-name="Times New Roman" fo:font-size="12pt" fo:font-style="normal" style:text-underline-style="none" fo:font-weight="bold" officeooo:rsid="002e0d1f" officeooo:paragraph-rsid="002e0d1f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Recuo_20_de_20_corpo_20_de_20_texto1">
      <loext:graphic-properties draw:fill="none"/>
      <style:paragraph-properties fo:margin-left="0cm" fo:margin-right="0.101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/>
      <style:text-properties style:font-name="Times New Roman" fo:font-size="12pt" fo:font-style="normal" style:text-underline-style="none" fo:font-weight="normal" officeooo:rsid="002c6b68" officeooo:paragraph-rsid="002c6b68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Recuo_20_de_20_corpo_20_de_20_texto1">
      <loext:graphic-properties draw:fill="none"/>
      <style:paragraph-properties fo:margin-left="0cm" fo:margin-right="0.101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/>
      <style:text-properties style:font-name="Times New Roman" fo:font-size="12pt" fo:font-style="normal" style:text-underline-style="none" fo:font-weight="normal" officeooo:rsid="002e0d1f" officeooo:paragraph-rsid="002e0d1f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Recuo_20_de_20_corpo_20_de_20_texto1" style:master-page-name="Standard">
      <loext:graphic-properties draw:fill="none"/>
      <style:paragraph-properties fo:margin-left="0cm" fo:margin-right="0.101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style:page-number="auto" fo:break-before="page" fo:background-color="transparent"/>
      <style:text-properties style:font-name="Times New Roman" fo:font-size="12pt" fo:font-style="normal" style:text-underline-style="solid" style:text-underline-width="auto" style:text-underline-color="font-color" fo:font-weight="bold" officeooo:rsid="002c6b68" officeooo:paragraph-rsid="002c6b68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0a910" style:font-weight-asian="bold" style:font-weight-complex="bold"/>
    </style:style>
    <style:style style:name="T3" style:family="text">
      <style:text-properties officeooo:rsid="0030a910"/>
    </style:style>
    <style:style style:name="T4" style:family="text">
      <style:text-properties officeooo:rsid="0031baa3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6pt solid #808080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ECLARAÇÃO DE DISPONIBILIDADE ORÇAMENTÁRIA</text:p>
      <text:p text:style-name="P7"/>
      <text:p text:style-name="P7"/>
      <text:p text:style-name="P10">Declaro que as despesas para execução <text:span text:style-name="T3">do objeto do TED nº xxxx</text:span>, <text:span text:style-name="T3">o</text:span>correrão de acordo com as programações orçamentárias abaixo:</text:p>
      <text:p text:style-name="P10"/>
      <text:p text:style-name="P8">Orçamento 202<text:span text:style-name="T4">x</text:span> (<text:span text:style-name="T3">TED</text:span>):</text:p>
      <text:p text:style-name="P10">R$ <text:span text:style-name="T3">xxxxxx</text:span></text:p>
      <text:p text:style-name="P9"/>
      <text:p text:style-name="P8">Orçamento 202<text:span text:style-name="T4">x</text:span> (LOA)</text:p>
      <text:p text:style-name="P10">Ação 20RL</text:p>
      <text:p text:style-name="P10">R$ <text:span text:style-name="T3">xxxxxxx</text:span></text:p>
      <text:p text:style-name="P10"/>
      <text:p text:style-name="P10">Valor <text:span text:style-name="T3">total do objeto</text:span>: <text:span text:style-name="T1">R$ </text:span><text:span text:style-name="T2">xxxxxxx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ody_20_Text_20_21" style:display-name="Body Text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rpo_20_de_20_texto_20_21" style:display-name="Corpo de texto 21" style:family="paragraph" style:parent-style-name="Standard">
      <style:paragraph-properties fo:margin-top="0.423cm" fo:margin-bottom="0cm" style:contextual-spacing="false" fo:text-align="justify" style:justify-single-word="false"/>
      <style:text-properties style:font-size-complex="10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Título6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Mangal1" style:font-family-complex="Mangal" style:font-family-generic-complex="roman" style:font-pitch-complex="variable" style:font-size-complex="14pt" style:font-weight-complex="bold"/>
    </style:style>
    <style:style style:name="Título_20_centralizado" style:display-name="Título centralizado" style:family="paragraph" style:parent-style-name="Heading_20_3">
      <style:paragraph-properties fo:margin-left="0cm" fo:margin-right="-0.12cm" fo:margin-top="0cm" fo:margin-bottom="0cm" style:contextual-spacing="false" fo:text-align="justify" style:justify-single-word="false" fo:keep-together="always" fo:hyphenation-ladder-count="no-limit" fo:text-indent="0cm" style:auto-text-indent="false" fo:keep-with-next="auto"/>
      <style:text-properties style:font-name="Arial" fo:font-family="Arial" style:font-family-generic="swiss" style:font-pitch="variabl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SimSun1" style:font-family-asian="SimSun, 宋体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1" style:display-name="Recuo de corpo de texto1" style:family="paragraph" style:parent-style-name="LO-Normal">
      <style:paragraph-properties fo:margin-left="9.843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color="#00000a" loext:opacity="100%" fo:font-size="10pt" fo:font-weight="normal" style:font-size-asian="10pt" style:font-weight-asian="normal" style:font-size-complex="10pt"/>
    </style:style>
    <style:style style:name="ListLabel_20_13" style:display-name="ListLabel 13" style:family="text">
      <style:text-properties fo:color="#00000a" loext:opacity="100%" fo:font-size="10pt" fo:font-style="normal" fo:font-weight="normal" style:font-size-asian="10pt" style:font-style-asian="normal" style:font-weight-asian="normal" style:font-size-complex="10pt"/>
    </style:style>
    <style:style style:name="Fonte_20_parág._20_padrão2" style:display-name="Fonte parág. padrão2" style:family="text"/>
    <style:style style:name="ftx21" style:family="text" style:parent-style-name="Fonte_20_parág._20_padrão2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WW8Num2z0" style:family="text">
      <style:text-properties style:font-name="Spranq eco sans" fo:font-family="'Spranq eco sans'" style:font-family-generic="swiss" style:font-pitch="variable" fo:font-size="10pt" fo:font-weight="bold" style:font-size-asian="10pt" style:font-weight-asian="bold" style:font-name-complex="OpenSymbol" style:font-family-complex="OpenSymbol" style:font-pitch-complex="variable" style:font-size-complex="10pt" style:font-weight-complex="bold"/>
    </style:style>
    <style:style style:name="WW8Num3z0" style:family="text">
      <style:text-properties style:font-name="Spranq eco sans" fo:font-family="'Spranq eco sans'" style:font-family-generic="swiss" style:font-pitch="variable" fo:font-size="10pt" fo:font-weight="bold" style:font-size-asian="10pt" style:font-weight-asian="bold" style:font-name-complex="OpenSymbol" style:font-family-complex="OpenSymbol" style:font-pitch-complex="variable" style:font-size-complex="10pt" style:font-weight-complex="bold"/>
    </style:style>
    <style:style style:name="WW8Num7z0" style:family="text">
      <style:text-properties style:font-name="Spranq eco sans" fo:font-family="'Spranq eco sans'" style:font-family-generic="swiss" style:font-pitch="variable" fo:font-size="10pt" fo:font-style="normal" fo:font-weight="bold" style:font-size-asian="8.75pt" style:font-style-asian="normal" style:font-weight-asian="bold" style:font-name-complex="Spranq eco sans" style:font-family-complex="'Spranq eco sans'" style:font-family-generic-complex="swiss" style:font-pitch-complex="variable" style:font-size-complex="10pt"/>
    </style:style>
    <style:style style:name="WW8Num7z3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7z4" style:family="text">
      <style:text-properties fo:font-size="11pt" fo:font-style="normal" fo:font-weight="bold" style:font-size-asian="11pt" style:font-style-asian="normal" style:font-weight-asian="bold"/>
    </style:style>
    <style:style style:name="WW8Num7z5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6z1" style:family="text">
      <style:text-properties fo:font-weight="bold" style:font-weight-asian="bold"/>
    </style:style>
    <style:style style:name="WW8Num6z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1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z0" loext:num-list-format="%1%.%2%" style:num-format="1" text:start-value="3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1.401cm" fo:margin-left="-6.854cm"/>
        </style:list-level-properties>
      </text:list-level-style-number>
      <text:list-level-style-number text:level="2" text:style-name="WW8Num7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302cm" fo:margin-left="-5.754cm"/>
        </style:list-level-properties>
      </text:list-level-style-number>
      <text:list-level-style-number text:level="3" text:style-name="WW8Num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01cm" fo:margin-left="-4.255cm"/>
        </style:list-level-properties>
      </text:list-level-style-number>
      <text:list-level-style-number text:level="4" text:style-name="WW8Num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cm" fo:margin-left="-2.055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2.3cm" fo:margin-left="0.046cm"/>
        </style:list-level-properties>
      </text:list-level-style-number>
      <text:list-level-style-number text:level="6" text:style-name="WW8Num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701cm" fo:margin-left="2.74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-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6cm" fo:margin-left="-1.05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-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</text:list-style>
    <text:list-style style:name="WW8Num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officeooo:paragraph-rsid="002365b2" style:font-name-complex="Arial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officeooo:paragraph-rsid="002365b2" style:language-asian="he" style:country-asian="IL" style:font-name-complex="Spranq eco sans" style:language-complex="he" style:country-complex="IL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10.5pt" officeooo:paragraph-rsid="002365b2" style:font-size-asian="10.5pt" style:language-asian="he" style:country-asian="IL" style:font-name-complex="Spranq eco sans" style:font-size-complex="10.5pt" style:language-complex="he" style:country-complex="IL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10.5pt" fo:language="pt" fo:country="BR" officeooo:paragraph-rsid="002365b2" style:font-size-asian="10.5pt" style:language-asian="he" style:country-asian="IL" style:font-name-complex="Spranq eco sans" style:font-size-complex="10.5pt" style:language-complex="he" style:country-complex="IL"/>
    </style:style>
    <style:style style:name="MP5" style:family="paragraph" style:parent-style-name="Footer">
      <style:paragraph-properties fo:text-align="end" style:justify-single-word="false"/>
      <style:text-properties fo:color="#808080" loext:opacity="100%" officeooo:rsid="001ef66e" officeooo:paragraph-rsid="001a8d56"/>
    </style:style>
    <style:style style:name="MP6" style:family="paragraph" style:parent-style-name="Footer">
      <style:paragraph-properties fo:text-align="start" style:justify-single-word="false"/>
      <style:text-properties fo:color="#808080" loext:opacity="100%" style:font-name="Spranq eco sans" fo:font-size="10.1999998092651pt" officeooo:rsid="001ef66e" officeooo:paragraph-rsid="001a8d56" style:font-size-asian="10.1999998092651pt" style:font-size-complex="10.199999809265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vertical-pos="from-top" style:vertical-rel="paragraph" style:horizontal-pos="from-left" style:horizontal-rel="paragraph" fo:padding="0.15cm" fo:border="0.06pt solid #808080" style:shadow="none" draw:shadow-opacity="100%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 fo:border-top="0.06pt solid #000000" fo:border-bottom="none" fo:border-left="none" fo:border-right="none" fo:padding="0.049cm" style:shadow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2.043cm" svg:height="2.17cm" draw:z-index="2"><draw:image xlink:href="Pictures/10056EDE00002FC0000032DA8DF3309D.wmf" xlink:type="simple" xlink:show="embed" xlink:actuate="onLoad" draw:mime-type="image/x-wmf"/><draw:image xlink:href="Pictures/10000000000001CE000001EC9D64562F.png" xlink:type="simple" xlink:show="embed" xlink:actuate="onLoad" draw:mime-type="image/png"/></draw:frame></text:p>
        <text:p text:style-name="MP2"/>
        <text:p text:style-name="MP2">Ministério da Educação</text:p>
        <text:p text:style-name="MP3">Secretaria de Educação Profissional e Tecnológica</text:p>
        <text:p text:style-name="MP4">Instituto Federal Catarinense – Reitoria</text:p>
      </style:header>
      <style:footer>
        <text:p text:style-name="MP5"><draw:frame draw:style-name="Mfr2" draw:name="figuras2" text:anchor-type="paragraph" svg:x="0.086cm" svg:y="0.093cm" svg:width="4.764cm" svg:height="2.175cm" draw:z-index="0"><draw:image xlink:href="Pictures/1000000000000AC8000004ECEC389D4B.png" xlink:type="simple" xlink:show="embed" xlink:actuate="onLoad" draw:mime-type="image/png"/></draw:frame><draw:frame draw:style-name="Mfr3" draw:name="Quadro1" text:anchor-type="paragraph" svg:x="11.07cm" svg:y="0.388cm" svg:width="6.507cm" draw:z-index="1"><draw:text-box fo:min-height="1.559cm"><text:p text:style-name="MP6">Rua das Missões,100-Ponta Aguda</text:p><text:p text:style-name="MP6">Blumenau/SC- CEP:89.051-000</text:p><text:p text:style-name="MP6">(47)33317800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8-26T14:27:38.29</meta:creation-date>
    <dc:date>2025-08-13T08:35:28.524000000</dc:date>
    <meta:editing-duration>PT2H50M34S</meta:editing-duration>
    <meta:editing-cycles>22</meta:editing-cycles>
    <meta:generator>LibreOffice/24.2.4.2$Windows_X86_64 LibreOffice_project/51a6219feb6075d9a4c46691dcfe0cd9c4fff3c2</meta:generator>
    <meta:document-statistic meta:table-count="0" meta:image-count="2" meta:object-count="0" meta:page-count="1" meta:paragraph-count="15" meta:word-count="62" meta:character-count="450" meta:non-whitespace-character-count="401"/>
  </office:meta>
</office:document-meta>
</file>