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001000001CE000001EC36068F4E1EAF2A8B.png" manifest:media-type="image/png"/>
  <manifest:file-entry manifest:full-path="Pictures/1000000000000AC8000004EC251030E1582A8C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03cm" fo:margin-left="0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096cm"/>
    </style:style>
    <style:style style:name="Tabela1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P7" style:family="paragraph" style:parent-style-name="Standard">
      <loext:graphic-properties draw:fill="none"/>
      <style:paragraph-properties fo:margin-left="0cm" fo:margin-right="0.101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solid" style:text-underline-width="auto" style:text-underline-color="font-color" fo:font-weight="bold" officeooo:rsid="002797c8" officeooo:paragraph-rsid="002d02cb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fo:font-weight="bold" officeooo:rsid="002b3daf" officeooo:paragraph-rsid="002d02cb" style:font-weight-asian="bold" style:font-weight-complex="bold"/>
    </style:style>
    <style:style style:name="P9" style:family="paragraph" style:parent-style-name="Standard">
      <style:text-properties officeooo:rsid="001eebac" officeooo:paragraph-rsid="002d02cb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bac" officeooo:paragraph-rsid="002d02c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a212" officeooo:paragraph-rsid="002d02c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45e" officeooo:paragraph-rsid="002d02c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bac" officeooo:paragraph-rsid="002d02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a212" officeooo:paragraph-rsid="002d02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df3" officeooo:paragraph-rsid="002d02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67bc" officeooo:paragraph-rsid="002d02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3d569" officeooo:paragraph-rsid="002d02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edf3" officeooo:paragraph-rsid="002d02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text-properties officeooo:rsid="001cedf3" officeooo:paragraph-rsid="002d02cb"/>
    </style:style>
    <style:style style:name="P20" style:family="paragraph" style:parent-style-name="Standard">
      <style:text-properties officeooo:paragraph-rsid="002d02cb"/>
    </style:style>
    <style:style style:name="P21" style:family="paragraph" style:parent-style-name="Standard">
      <style:paragraph-properties fo:text-align="center" style:justify-single-word="false"/>
      <style:text-properties officeooo:paragraph-rsid="002d02cb"/>
    </style:style>
    <style:style style:name="P22" style:family="paragraph" style:parent-style-name="Table_20_Contents">
      <style:paragraph-properties fo:text-align="center" style:justify-single-word="false"/>
      <style:text-properties officeooo:paragraph-rsid="002d02cb"/>
    </style:style>
    <style:style style:name="P23" style:family="paragraph" style:parent-style-name="Table_20_Contents">
      <style:paragraph-properties fo:text-align="center" style:justify-single-word="false"/>
      <style:text-properties officeooo:paragraph-rsid="002d02cb" fo:background-color="#ffff00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rsid="001c7f98" officeooo:paragraph-rsid="002d02cb" style:font-weight-asian="bold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ed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3d5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d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4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d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font-weight="bold" officeooo:rsid="001eebac" style:font-weight-asian="bold" style:font-weight-complex="bold"/>
    </style:style>
    <style:style style:name="T7" style:family="text">
      <style:text-properties fo:font-weight="bold" officeooo:rsid="001c7f98" style:font-weight-asian="bold" style:font-weight-complex="bold"/>
    </style:style>
    <style:style style:name="T8" style:family="text">
      <style:text-properties fo:font-weight="bold" officeooo:rsid="001c7f98" fo:background-color="#ffff00" loext:char-shading-value="0" style:font-weight-asian="bold" style:font-weight-complex="bold"/>
    </style:style>
    <style:style style:name="T9" style:family="text">
      <style:text-properties fo:font-weight="bold" officeooo:rsid="002d02cb" fo:background-color="#ffff00" loext:char-shading-value="0" style:font-weight-asian="bold" style:font-weight-complex="bold"/>
    </style:style>
    <style:style style:name="T10" style:family="text">
      <style:text-properties officeooo:rsid="001eebac"/>
    </style:style>
    <style:style style:name="T11" style:family="text">
      <style:text-properties officeooo:rsid="001eebac" fo:background-color="#ffff00" loext:char-shading-value="0"/>
    </style:style>
    <style:style style:name="T12" style:family="text">
      <style:text-properties officeooo:rsid="001c7f98" fo:background-color="#ffff00" loext:char-shading-value="0"/>
    </style:style>
    <style:style style:name="T13" style:family="text">
      <style:text-properties officeooo:rsid="002d02cb" fo:background-color="#ffff00" loext:char-shading-value="0"/>
    </style:style>
    <style:style style:name="T14" style:family="text">
      <style:text-properties officeooo:rsid="003104f7" fo:background-color="#ffff00" loext:char-shading-value="0"/>
    </style:style>
    <style:style style:name="T15" style:family="text">
      <style:text-properties officeooo:rsid="003104f7" fo:background-color="#ffff00" loext:char-shading-value="0"/>
    </style:style>
    <style:style style:name="T16" style:family="text">
      <style:text-properties fo:font-weight="normal" fo:background-color="#ffff00" loext:char-shading-value="0" style:font-weight-asian="normal" style:font-weight-complex="normal"/>
    </style:style>
    <style:style style:name="T17" style:family="text">
      <style:text-properties fo:font-weight="normal" officeooo:rsid="001c7f98" fo:background-color="#ffff00" loext:char-shading-value="0" style:font-weight-asian="normal" style:font-weight-complex="normal"/>
    </style:style>
    <style:style style:name="T18" style:family="text">
      <style:text-properties fo:font-weight="normal" officeooo:rsid="003104f7" fo:background-color="#ffff00" loext:char-shading-value="0" style:font-weight-asian="normal" style:font-weight-complex="normal"/>
    </style:style>
    <style:style style:name="T19" style:family="text">
      <style:text-properties officeooo:rsid="0023d569"/>
    </style:style>
    <style:style style:name="T20" style:family="text">
      <style:text-properties officeooo:rsid="0024f45e"/>
    </style:style>
    <style:style style:name="T21" style:family="text">
      <style:text-properties officeooo:rsid="001c7f98"/>
    </style:style>
    <style:style style:name="T22" style:family="text">
      <style:text-properties officeooo:rsid="002d02cb"/>
    </style:style>
    <style:style style:name="T23" style:family="text">
      <style:text-properties officeooo:rsid="002d6a13"/>
    </style:style>
    <style:style style:name="T24" style:family="text">
      <style:text-properties officeooo:rsid="002ede3a"/>
    </style:style>
    <style:style style:name="T25" style:family="text">
      <style:text-properties officeooo:rsid="003104f7"/>
    </style:style>
    <style:style style:name="T26" style:family="text">
      <style:text-properties officeooo:rsid="00317340"/>
    </style:style>
    <style:style style:name="T27" style:family="text">
      <style:text-properties officeooo:rsid="00324cc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ERMO DE RECEBIMENTO DEFINITIVO</text:p>
      <text:p text:style-name="P21"><text:span text:style-name="T7">TED </text:span><text:span text:style-name="T8">x</text:span><text:span text:style-name="T9">xxx</text:span></text:p>
      <text:p text:style-name="P20"/>
      <text:p text:style-name="P20"/>
      <text:p text:style-name="P20"><text:span text:style-name="T7">Objeto do termo</text:span><text:span text:style-name="T21">: </text:span><text:span text:style-name="T15">xxxxxx</text:span><text:span text:style-name="T25"> para o</text:span><text:span text:style-name="T21"> IFC – Campus </text:span><text:span text:style-name="T12">xxxxxx</text:span><text:span text:style-name="T21">.</text:span></text:p>
      <text:p text:style-name="P20"><text:span text:style-name="T6">Processo</text:span><text:span text:style-name="T10">: </text:span><text:span text:style-name="T11">INSERIR NÚMERO DO(S) PROCESSO(S) DE DISPENSA / LICITAÇÃO</text:span></text:p>
      <text:p text:style-name="P20"><text:span text:style-name="T6">Modalidade de licitação</text:span><text:span text:style-name="T10">: </text:span><text:span text:style-name="T11">Dispensa ou Licitação XX/202</text:span><text:span text:style-name="T14">X</text:span><text:span text:style-name="T11"> – UASG xxxxxx</text:span></text:p>
      <text:p text:style-name="P20"><text:span text:style-name="T6">Natureza de despesa</text:span><text:span text:style-name="T10">: </text:span><text:span text:style-name="T13">xx.xx.xx-xx</text:span></text:p>
      <text:p text:style-name="P20"><text:span text:style-name="T6">Valor total</text:span><text:span text:style-name="T10">: </text:span><text:span text:style-name="T11">R$ xxxxxxx (valor total das aquisições)</text:span></text:p>
      <text:p text:style-name="P8">Recurso devolvido: <text:span text:style-name="T16">R$ xxxxx </text:span><text:span text:style-name="T18">(se houver)</text:span></text:p>
      <text:p text:style-name="P9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16">F<text:span text:style-name="T19">ORNECEDOR</text:span></text:p>
          </table:table-cell>
          <table:table-cell table:style-name="Tabela1.A1" office:value-type="string">
            <text:p text:style-name="P16">S<text:span text:style-name="T22">ERVIÇO / MATERIAL</text:span></text:p>
          </table:table-cell>
          <table:table-cell table:style-name="Tabela1.A1" office:value-type="string">
            <text:p text:style-name="P17">QUANTIDADE</text:p>
          </table:table-cell>
          <table:table-cell table:style-name="Tabela1.A1" office:value-type="string">
            <text:p text:style-name="P18">VALOR UNITÁRIO</text:p>
          </table:table-cell>
          <table:table-cell table:style-name="Tabela1.E1" office:value-type="string">
            <text:p text:style-name="P22"><text:span text:style-name="T1">VALOR T</text:span><text:span text:style-name="T2">OTAL</text:span></text:p>
          </table:table-cell>
        </table:table-row>
        <table:table-row>
          <table:table-cell table:style-name="Tabela1.A2" office:value-type="string">
            <text:p text:style-name="P10">x<text:span text:style-name="T20">x.xxx.xxx/xxxx-xx</text:span></text:p>
          </table:table-cell>
          <table:table-cell table:style-name="Tabela1.A2" office:value-type="string">
            <text:p text:style-name="P11">D<text:span text:style-name="T20">ESCRIÇÃO DO </text:span><text:span text:style-name="T25">ITEM</text:span><text:span text:style-name="T20"> ADQUIRIDO OU SERVIÇO REALIZADO</text:span></text:p>
          </table:table-cell>
          <table:table-cell table:style-name="Tabela1.A2" office:value-type="string">
            <text:p text:style-name="P12">xxx un. / kg / <text:span text:style-name="T27">m²</text:span></text:p>
          </table:table-cell>
          <table:table-cell table:style-name="Tabela1.A2" office:value-type="string">
            <text:p text:style-name="P23"><text:span text:style-name="T3">R$ x</text:span><text:span text:style-name="T4">xx</text:span></text:p>
          </table:table-cell>
          <table:table-cell table:style-name="Tabela1.E2" office:value-type="string">
            <text:p text:style-name="P23"><text:span text:style-name="T5">R</text:span><text:span text:style-name="T3">$ x</text:span><text:span text:style-name="T4">xx</text:span>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</table:table>
      <text:p text:style-name="P19"/>
      <text:p text:style-name="P20"/>
      <text:p text:style-name="P20"><text:span text:style-name="T21">Atesto o recebimento dos </text:span><text:span text:style-name="T17">insumos/</text:span><text:span text:style-name="T18">equipamentos/</text:span><text:span text:style-name="T17">serviços</text:span><text:span text:style-name="T21"> da tabela acima, conforme notas fiscais de número </text:span><text:span text:style-name="T12">xxxxx</text:span><text:span text:style-name="T21">.</text:span></text:p>
      <text:p text:style-name="P20"/>
      <text:p text:style-name="P20"/>
      <text:p text:style-name="P20"/>
      <text:p text:style-name="P20"/>
      <text:p text:style-name="P7">ASSINATURA ELETRÔNICA (SIPAC) DO<text:span text:style-name="T24">(A)</text:span> DIRETOR<text:span text:style-name="T24">(A)</text:span>-GERAL <text:span text:style-name="T23">E/</text:span>OU RESPONSÁVEL PELO RECEBIMENTO DOS BENS/<text:span text:style-name="T26">SERVIÇ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1" style:display-name="Recuo de corpo de texto1" style:family="paragraph" style:parent-style-name="LO-Normal">
      <style:paragraph-properties fo:margin-left="9.84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fo:color="#00000a" loext:opacity="100%" fo:font-size="10pt" fo:font-style="normal" fo:font-weight="normal" style:font-size-asian="10pt" style:font-style-asian="normal" style:font-weight-asian="normal" style:font-size-complex="10pt"/>
    </style:style>
    <style:style style:name="Fonte_20_parág._20_padrão2" style:display-name="Fonte parág. padrão2" style:family="text"/>
    <style:style style:name="ftx21" style:family="text" style:parent-style-name="Fonte_20_parág._20_padrão2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WW8Num2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3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7z0" style:family="text">
      <style:text-properties style:font-name="Spranq eco sans" fo:font-family="'Spranq eco sans'" style:font-family-generic="swiss" style:font-pitch="variable" fo:font-size="10pt" fo:font-style="normal" fo:font-weight="bold" style:font-size-asian="8.75pt" style:font-style-asian="normal" style:font-weight-asian="bold" style:font-name-complex="Spranq eco sans" style:font-family-complex="'Spranq eco sans'" style:font-family-generic-complex="swiss" style:font-pitch-complex="variable" style:font-size-complex="10pt"/>
    </style:style>
    <style:style style:name="WW8Num7z3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4" style:family="text">
      <style:text-properties fo:font-size="11pt" fo:font-style="normal" fo:font-weight="bold" style:font-size-asian="11pt" style:font-style-asian="normal" style:font-weight-asian="bold"/>
    </style:style>
    <style:style style:name="WW8Num7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1" style:family="text">
      <style:text-properties fo:font-weight="bold" style:font-weight-asian="bold"/>
    </style:style>
    <style:style style:name="WW8Num6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0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1.401cm" fo:margin-left="-6.854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02cm" fo:margin-left="-5.754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-4.255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cm" fo:margin-left="-2.05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2.3cm" fo:margin-left="0.046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701cm" fo:margin-left="2.7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6cm" fo:margin-left="-1.0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M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2.043cm" svg:height="2.17cm" draw:z-index="2"><draw:image xlink:href="Pictures/10056EDE00002FC0000032DABE1EADAA6D066A39.wmf" xlink:type="simple" xlink:show="embed" xlink:actuate="onLoad" draw:mime-type="image/x-wmf"/><draw:image xlink:href="Pictures/10000001000001CE000001EC36068F4E1EAF2A8B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><draw:frame draw:style-name="Mfr2" draw:name="figuras2" text:anchor-type="paragraph" svg:x="0.086cm" svg:y="0.093cm" svg:width="4.764cm" svg:height="2.175cm" draw:z-index="0"><draw:image xlink:href="Pictures/1000000000000AC8000004EC251030E1582A8C2D.png" xlink:type="simple" xlink:show="embed" xlink:actuate="onLoad" draw:mime-type="image/png"/></draw:frame><draw:frame draw:style-name="Mfr3" draw:name="Quadro1" text:anchor-type="paragraph" svg:x="11.07cm" svg:y="0.388cm" svg:width="6.507cm" draw:z-index="1"><draw:text-box fo:min-height="1.559cm"><text:p text:style-name="MP6">Rua das Missões,100-Ponta Aguda</text:p><text:p text:style-name="MP6">Blumenau/SC- CEP:89.051-000</text:p><text:p text:style-name="MP6">(47)33317800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8-26T14:27:38.29</meta:creation-date>
    <dc:date>2023-10-19T10:32:26.615000000</dc:date>
    <meta:editing-duration>PT40M36S</meta:editing-duration>
    <meta:editing-cycles>25</meta:editing-cycles>
    <meta:generator>LibreOffice/7.4.6.2$Windows_X86_64 LibreOffice_project/5b1f5509c2decdade7fda905e3e1429a67acd63d</meta:generator>
    <meta:document-statistic meta:table-count="1" meta:image-count="2" meta:object-count="0" meta:page-count="1" meta:paragraph-count="27" meta:word-count="124" meta:character-count="901" meta:non-whitespace-character-count="801"/>
  </office:meta>
</office:document-meta>
</file>