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3956730BF81B016F.wmf" manifest:media-type="image/x-wmf"/>
  <manifest:file-entry manifest:full-path="Pictures/1000000000000AC8000004EC10B3CC71389676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71cm" fo:margin-left="-0.053cm" fo:margin-top="0cm" fo:margin-bottom="0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.406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10.273cm"/>
    </style:style>
    <style:style style:name="Tabela1.E" style:family="table-column">
      <style:table-column-properties style:column-width="2.471cm"/>
    </style:style>
    <style:style style:name="Tabela1.F" style:family="table-column">
      <style:table-column-properties style:column-width="2.69cm"/>
    </style:style>
    <style:style style:name="Tabela1.G" style:family="table-column">
      <style:table-column-properties style:column-width="6.225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3.339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96cm" fo:keep-together="auto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3.995cm" fo:keep-together="auto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1.252cm" fo:keep-together="auto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30093e" style:font-name-asian="Times New Roman1" style:font-size-asian="10pt" style:language-asian="pt" style:country-asian="BR" style:font-style-asian="normal" style:font-weight-asian="normal" style:font-name-complex="Arial2" style:font-size-complex="10pt" style:text-emphasize="none"/>
    </style:style>
    <style:style style:name="P6" style:family="paragraph" style:parent-style-name="Footer">
      <style:paragraph-properties fo:text-align="end" style:justify-single-word="false"/>
      <style:text-properties fo:color="#808080" officeooo:rsid="001ef66e" officeooo:paragraph-rsid="001a8d56"/>
    </style:style>
    <style:style style:name="P7" style:family="paragraph" style:parent-style-name="Footer">
      <style:paragraph-properties fo:text-align="start" style:justify-single-word="false"/>
      <style:text-properties fo:color="#808080" style:font-name="Spranq eco sans" fo:font-size="10.1999998092651pt" officeooo:rsid="001ef66e" officeooo:paragraph-rsid="001a8d56" style:font-size-asian="10.1999998092651pt" style:font-size-complex="10.1999998092651pt"/>
    </style:style>
    <style:style style:name="P8" style:family="paragraph" style:parent-style-name="Standard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paragraph-rsid="0034b859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2e621c" officeooo:paragraph-rsid="002e621c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415506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415506" officeooo:paragraph-rsid="00415506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0093e" officeooo:paragraph-rsid="0030093e" style:font-weight-asian="normal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normal" officeooo:rsid="0030093e" officeooo:paragraph-rsid="003ada1b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rsid="0034b859" officeooo:paragraph-rsid="0034b859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rsid="003ada1b" officeooo:paragraph-rsid="003ada1b"/>
    </style:style>
    <style:style style:name="P18" style:family="paragraph" style:parent-style-name="Standard">
      <style:text-properties style:font-name="Times New Roman" fo:font-size="12pt" fo:font-style="normal" style:text-underline-style="none" fo:font-weight="bold" officeooo:rsid="002d8d5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rsid="003e0c45" officeooo:paragraph-rsid="003e0c45"/>
    </style:style>
    <style:style style:name="P20" style:family="paragraph" style:parent-style-name="Recuo_20_de_20_corpo_20_de_20_texto1">
      <loext:graphic-properties draw:fill="none"/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bold" officeooo:rsid="002d8d59" officeooo:paragraph-rsid="002c7be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Recuo_20_de_20_corpo_20_de_20_texto1">
      <loext:graphic-properties draw:fill="none"/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bold" officeooo:rsid="002c7bee" officeooo:paragraph-rsid="002c7be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Recuo_20_de_20_corpo_20_de_20_texto1">
      <loext:graphic-properties draw:fill="none"/>
      <style:paragraph-properties fo:margin-left="0cm" fo:margin-right="0.101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bold" officeooo:rsid="002c7bee" officeooo:paragraph-rsid="002c7be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Recuo_20_de_20_corpo_20_de_20_texto1">
      <loext:graphic-properties draw:fill="none"/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d8d59" officeooo:paragraph-rsid="002c7be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1" style:font-size-asian="10pt" style:language-asian="pt" style:country-asian="BR" style:font-style-asian="normal" style:font-weight-asian="normal" style:font-name-complex="Arial2" style:font-size-complex="10pt" style:text-emphasize="none"/>
    </style:style>
    <style:style style:name="P25" style:family="paragraph" style:parent-style-name="Recuo_20_de_20_corpo_20_de_20_texto1" style:master-page-name="Standard">
      <loext:graphic-properties draw:fill="none"/>
      <style:paragraph-properties fo:margin-left="0cm" fo:margin-right="0.101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d8d59" officeooo:paragraph-rsid="002c7bee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36548c"/>
    </style:style>
    <style:style style:name="T2" style:family="text">
      <style:text-properties officeooo:rsid="00415506"/>
    </style:style>
    <style:style style:name="T3" style:family="text">
      <style:text-properties officeooo:rsid="00434bf6"/>
    </style:style>
    <style:style style:name="T4" style:family="text">
      <style:text-properties officeooo:rsid="0044c835"/>
    </style:style>
    <style:style style:name="T5" style:family="text">
      <style:text-properties officeooo:rsid="0046a78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QUISIÇÃO DE EQUIPAMENTOS </text:p>
      <text:p text:style-name="P23"/>
      <text:p text:style-name="P20">IFC Campus <text:span text:style-name="T2">XXXX</text:span></text:p>
      <text:p text:style-name="P20"/>
      <text:p text:style-name="P22"><text:span text:style-name="T4">Objeto: EX.: </text:span>Aquisição de <text:span text:style-name="T1">equipamentos para estruturação de laboratórios de informática do Campus XXXxx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ITEM</text:p>
            <text:p text:style-name="P13">d<text:span text:style-name="T5">o</text:span></text:p>
            <text:p text:style-name="P13">Pregão</text:p>
          </table:table-cell>
          <table:table-cell table:style-name="Tabela1.A1" office:value-type="string">
            <text:p text:style-name="P11">QTDE</text:p>
          </table:table-cell>
          <table:table-cell table:style-name="Tabela1.A1" office:value-type="string">
            <text:p text:style-name="P11">UNIDADE</text:p>
          </table:table-cell>
          <table:table-cell table:style-name="Tabela1.A1" office:value-type="string">
            <text:p text:style-name="P11">DESCRIÇÃO</text:p>
          </table:table-cell>
          <table:table-cell table:style-name="Tabela1.A1" office:value-type="string">
            <text:p text:style-name="P11">Valor Unitário</text:p>
          </table:table-cell>
          <table:table-cell table:style-name="Tabela1.A1" office:value-type="string">
            <text:p text:style-name="P11">Valor Total</text:p>
          </table:table-cell>
          <table:table-cell table:style-name="Tabela1.G1" office:value-type="string">
            <text:p text:style-name="P12">UASG / Nº PREGÃO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24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8"/>
          </table:table-cell>
          <table:table-cell table:style-name="Tabela1.G4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5"/>
          </table:table-cell>
        </table:table-row>
        <text:soft-page-break/>
        <table:table-row table:style-name="Tabela1.4"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5"/>
          </table:table-cell>
        </table:table-row>
        <table:table-row table:style-name="Tabela1.5">
          <table:table-cell table:style-name="Tabela1.A5" table:number-columns-spanned="6" office:value-type="string">
            <text:p text:style-name="P10">VALOR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10">R$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43cm" svg:height="2.17cm" draw:z-index="5"><draw:image xlink:href="Pictures/2000000E00002FC0000032DA3956730BF81B016F.wmf" xlink:type="simple" xlink:show="embed" xlink:actuate="onLoad" loext:mime-type="image/x-wmf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</text:p>
      </style:header>
      <style:footer>
        <text:p text:style-name="MP5"><draw:frame draw:style-name="Mfr2" draw:name="figuras2" text:anchor-type="paragraph" svg:x="0.086cm" svg:y="0.093cm" svg:width="4.764cm" svg:height="2.175cm" draw:z-index="3"><draw:image xlink:href="Pictures/1000000000000AC8000004EC10B3CC7138967695.png" xlink:type="simple" xlink:show="embed" xlink:actuate="onLoad" loext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4:27:38.29</meta:creation-date>
    <dc:date>2019-01-09T13:40:20.754000000</dc:date>
    <meta:editing-duration>PT1H36M13S</meta:editing-duration>
    <meta:editing-cycles>37</meta:editing-cycles>
    <meta:generator>LibreOffice/5.4.3.2$Windows_x86 LibreOffice_project/92a7159f7e4af62137622921e809f8546db437e5</meta:generator>
    <meta:document-statistic meta:table-count="1" meta:image-count="2" meta:object-count="0" meta:page-count="2" meta:paragraph-count="21" meta:word-count="56" meta:character-count="402" meta:non-whitespace-character-count="364"/>
  </office:meta>
</office:document-meta>
</file>