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001000001CE000001ECB8B545BF092E3098.png" manifest:media-type="image/png"/>
  <manifest:file-entry manifest:full-path="Pictures/1000000000000AC8000004EC251030E1582A8C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P7" style:family="paragraph" style:parent-style-name="Default"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style:font-name="Times New Roman" fo:font-size="12pt" officeooo:paragraph-rsid="00334f9f" style:font-size-asian="12pt" style:font-size-complex="12pt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Default" style:master-page-name="Standard">
      <loext:graphic-properties draw:fill="none"/>
      <style:paragraph-properties fo:margin-left="0cm" fo:margin-right="0.101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Times New Roman" fo:font-size="12pt" fo:font-style="normal" style:text-underline-style="none" fo:font-weight="normal" officeooo:rsid="002e0d1f" officeooo:paragraph-rsid="002c6b6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e0d1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334f9f" officeooo:paragraph-rsid="00334f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0334f9f" officeooo:paragraph-rsid="00334f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34f9f" officeooo:paragraph-rsid="00334f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334f9f" officeooo:paragraph-rsid="00334f9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334f9f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334f9f" style:font-weight-asian="normal" style:font-weight-complex="normal"/>
    </style:style>
    <style:style style:name="T8" style:family="text">
      <style:text-properties style:text-line-through-style="none" style:text-line-through-type="none" fo:font-weight="bold" officeooo:rsid="003190b6" style:font-weight-asian="bold"/>
    </style:style>
    <style:style style:name="T9" style:family="text">
      <style:text-properties style:text-line-through-style="none" style:text-line-through-type="none" officeooo:rsid="00334f9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/></text:p>
      <text:p text:style-name="P9"><text:span text:style-name="T1">DECLARAÇÃO - SINAPI</text:span></text:p>
      <text:p text:style-name="P7"><text:span text:style-name="T6"/></text:p>
      <text:p text:style-name="P8"><text:span text:style-name="T3">TED </text:span><text:span text:style-name="T5">xxxxx</text:span><text:span text:style-name="T3"> </text:span></text:p>
      <text:p text:style-name="P8"><text:span text:style-name="T4">Objeto:</text:span><text:span text:style-name="T6"> </text:span><text:span text:style-name="T7">xxxxxxxxx</text:span></text:p>
      <text:p text:style-name="P11"><text:span text:style-name="T2"/></text:p>
      <text:p text:style-name="P11"><text:span text:style-name="T2">Declaro que a composição dos custos da planilha orçamentária referente </text:span><text:span text:style-name="T9">ao objeto do TED nº xxxxx</text:span><text:span text:style-name="T2"> utilizaram os valores constantes no referencial SINAPI.</text:span></text:p>
      <text:p text:style-name="P14">No caso de itens não abarcados pela SINAPI, foram elaboradas composições a partir de pesquisas de mercado.</text:p>
      <text:p text:style-name="P12"/>
      <text:p text:style-name="P13"/>
      <text:p text:style-name="P15">ASSINATURA ELETRÔNICA DO ENGENHEIRO QUE ELABOROU O ORÇAMENTO E/OU ORDENADOR DE DESPESAS DA UN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cuo_20_de_20_corpo_20_de_20_texto1" style:display-name="Recuo de corpo de texto1" style:family="paragraph" style:parent-style-name="LO-Normal">
      <style:paragraph-properties fo:margin-left="9.84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fo:color="#00000a" loext:opacity="100%" fo:font-size="10pt" fo:font-style="normal" fo:font-weight="normal" style:font-size-asian="10pt" style:font-style-asian="normal" style:font-weight-asian="normal" style:font-size-complex="10pt"/>
    </style:style>
    <style:style style:name="Fonte_20_parág._20_padrão2" style:display-name="Fonte parág. padrão2" style:family="text"/>
    <style:style style:name="ftx21" style:family="text" style:parent-style-name="Fonte_20_parág._20_padrão2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WW8Num2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3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7z0" style:family="text">
      <style:text-properties style:font-name="Spranq eco sans" fo:font-family="'Spranq eco sans'" style:font-family-generic="swiss" style:font-pitch="variable" fo:font-size="10pt" fo:font-style="normal" fo:font-weight="bold" style:font-size-asian="8.75pt" style:font-style-asian="normal" style:font-weight-asian="bold" style:font-name-complex="Spranq eco sans" style:font-family-complex="'Spranq eco sans'" style:font-family-generic-complex="swiss" style:font-pitch-complex="variable" style:font-size-complex="10pt"/>
    </style:style>
    <style:style style:name="WW8Num7z3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4" style:family="text">
      <style:text-properties fo:font-size="11pt" fo:font-style="normal" fo:font-weight="bold" style:font-size-asian="11pt" style:font-style-asian="normal" style:font-weight-asian="bold"/>
    </style:style>
    <style:style style:name="WW8Num7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1" style:family="text">
      <style:text-properties fo:font-weight="bold" style:font-weight-asian="bold"/>
    </style:style>
    <style:style style:name="WW8Num6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0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1.401cm" fo:margin-left="-6.854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02cm" fo:margin-left="-5.754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-4.255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cm" fo:margin-left="-2.05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2.3cm" fo:margin-left="0.046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701cm" fo:margin-left="2.7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6cm" fo:margin-left="-1.0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M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2.043cm" svg:height="2.17cm" draw:z-index="2"><draw:image xlink:href="Pictures/10056EDE00002FC0000032DABE1EADAA6D066A39.wmf" xlink:type="simple" xlink:show="embed" xlink:actuate="onLoad" draw:mime-type="image/x-wmf"/><draw:image xlink:href="Pictures/10000001000001CE000001ECB8B545BF092E3098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><draw:frame draw:style-name="Mfr2" draw:name="figuras2" text:anchor-type="paragraph" svg:x="0.086cm" svg:y="0.093cm" svg:width="4.764cm" svg:height="2.175cm" draw:z-index="0"><draw:image xlink:href="Pictures/1000000000000AC8000004EC251030E1582A8C2D.png" xlink:type="simple" xlink:show="embed" xlink:actuate="onLoad" draw:mime-type="image/png"/></draw:frame><draw:frame draw:style-name="Mfr3" draw:name="Quadro1" text:anchor-type="paragraph" svg:x="11.07cm" svg:y="0.388cm" svg:width="6.507cm" draw:z-index="1"><draw:text-box fo:min-height="1.559cm"><text:p text:style-name="MP6">Rua das Missões,100-Ponta Aguda</text:p><text:p text:style-name="MP6">Blumenau/SC- CEP:89.051-000</text:p><text:p text:style-name="MP6">(47)33317800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14:28:00</meta:creation-date>
    <dc:date>2022-09-12T15:46:54.845000000</dc:date>
    <meta:editing-duration>PT2H59M38S</meta:editing-duration>
    <meta:editing-cycles>24</meta:editing-cycles>
    <meta:generator>LibreOffice/7.3.5.2$Windows_X86_64 LibreOffice_project/184fe81b8c8c30d8b5082578aee2fed2ea847c01</meta:generator>
    <meta:document-statistic meta:table-count="0" meta:image-count="2" meta:object-count="0" meta:page-count="1" meta:paragraph-count="13" meta:word-count="81" meta:character-count="583" meta:non-whitespace-character-count="512"/>
  </office:meta>
</office:document-meta>
</file>