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001000001CE000001ECB8B545BF092E3098.png" manifest:media-type="image/png"/>
  <manifest:file-entry manifest:full-path="Pictures/1000000000000AC8000004EC251030E1582A8C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P7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c6b68" officeooo:paragraph-rsid="002c6b68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bold" officeooo:rsid="002e0d1f" officeooo:paragraph-rsid="002e0d1f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c6b68" officeooo:paragraph-rsid="002c6b6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e0d1f" officeooo:paragraph-rsid="002e0d1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Default" style:master-page-name="Standard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2pt" fo:font-style="normal" style:text-underline-style="none" fo:font-weight="normal" officeooo:rsid="002e0d1f" officeooo:paragraph-rsid="002c6b6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Default">
      <style:text-properties style:font-name="Times New Roman" fo:font-size="12pt" style:font-size-asian="12pt" style:font-size-complex="12pt"/>
    </style:style>
    <style:style style:name="P13" style:family="paragraph" style:parent-style-name="Default">
      <style:text-properties style:font-name="Times New Roman" fo:font-size="12pt" officeooo:paragraph-rsid="003190b6" style:font-size-asian="12pt" style:font-size-complex="12p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e0d1f" officeooo:paragraph-rsid="002c6b6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.101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e0d1f" officeooo:paragraph-rsid="002c6b6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a910" style:font-weight-asian="bold" style:font-weight-complex="bold"/>
    </style:style>
    <style:style style:name="T4" style:family="text">
      <style:text-properties fo:font-weight="bold" officeooo:rsid="003190b6" style:font-weight-asian="bold"/>
    </style:style>
    <style:style style:name="T5" style:family="text">
      <style:text-properties officeooo:rsid="0030a910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officeooo:rsid="003190b6" style:font-size-asian="11pt" style:font-weight-asian="bold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0" style:family="text">
      <style:text-properties style:text-line-through-style="none" style:text-line-through-type="none" fo:font-size="11pt" style:text-underline-style="none" fo:font-weight="bold" officeooo:rsid="003190b6" style:font-size-asian="11pt" style:font-weight-asian="bold"/>
    </style:style>
    <style:style style:name="T11" style:family="text">
      <style:text-properties style:text-line-through-style="none" style:text-line-through-type="none" fo:font-size="11pt" style:text-underline-style="none" fo:font-weight="normal" officeooo:rsid="003190b6" style:font-size-asian="11pt" style:font-weight-asian="normal" style:font-weight-complex="normal"/>
    </style:style>
    <style:style style:name="T12" style:family="text">
      <style:text-properties style:text-line-through-style="none" style:text-line-through-type="none" fo:font-size="11pt" style:font-size-asian="11pt"/>
    </style:style>
    <style:style style:name="T13" style:family="text">
      <style:text-properties style:text-line-through-style="none" style:text-line-through-type="none" fo:font-size="11pt" officeooo:rsid="003190b6" style:font-size-asian="11pt"/>
    </style:style>
    <style:style style:name="T14" style:family="text">
      <style:text-properties style:text-line-through-style="none" style:text-line-through-type="none" style:text-underline-style="none" fo:font-weight="bold" style:font-weight-asian="bold"/>
    </style:style>
    <style:style style:name="T15" style:family="text">
      <style:text-properties style:text-line-through-style="none" style:text-line-through-type="none" style:text-underline-style="none" fo:font-weight="bold" officeooo:rsid="003190b6" style:font-weight-asian="bold"/>
    </style:style>
    <style:style style:name="T16" style:family="text">
      <style:text-properties style:text-line-through-style="none" style:text-line-through-type="none" style:text-underline-style="none" fo:font-weight="normal" officeooo:rsid="003190b6" style:font-weight-asian="normal" style:font-weight-complex="normal"/>
    </style:style>
    <style:style style:name="T17" style:family="text">
      <style:text-properties style:text-line-through-style="none" style:text-line-through-type="none" officeooo:rsid="003190b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/></text:p>
      <text:p text:style-name="P14"><text:span text:style-name="T1">DECLARAÇÃO – </text:span><text:span text:style-name="T4">SIMEC / CIPI</text:span></text:p>
      <text:p text:style-name="P12"><text:span text:style-name="T14"/></text:p>
      <text:p text:style-name="P13"><text:span text:style-name="T14">TED </text:span><text:span text:style-name="T15">xxxxx</text:span></text:p>
      <text:p text:style-name="P13"><text:span text:style-name="T14">Objeto: </text:span><text:span text:style-name="T16">xxxxxxxxx</text:span></text:p>
      <text:p text:style-name="P15"><text:span text:style-name="T8"/></text:p>
      <text:p text:style-name="P15"><text:span text:style-name="T8"/></text:p>
      <text:p text:style-name="P16"><text:span text:style-name="T8">Declaramos para os devidos fins, que a obra referente ao TED </text:span><text:span text:style-name="T17">nº </text:span><text:span text:style-name="T8">11409 est</text:span><text:span text:style-name="T17">á </text:span><text:span text:style-name="T8">cadastrada no SIMEC - </text:span><text:span text:style-name="T17">Obras</text:span><text:span text:style-name="T8"> sob o ID </text:span><text:span text:style-name="T17">nº</text:span><text:span text:style-name="T8"> </text:span><text:span text:style-name="T17">xxxxx</text:span><text:span text:style-name="T8"> e </text:span><text:span text:style-name="T17">no </text:span><text:span text:style-name="T8">CIPI </text:span><text:span text:style-name="T17">sob o número xxxx</text:span><text:span text:style-name="T8">.</text:span><text:span text:style-name="T17">xx</text:span><text:span text:style-name="T8">-</text:span><text:span text:style-name="T17">xx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1" style:display-name="Recuo de corpo de texto1" style:family="paragraph" style:parent-style-name="LO-Normal">
      <style:paragraph-properties fo:margin-left="9.84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loext:opacity="100%" fo:font-size="10pt" fo:font-style="normal" fo:font-weight="normal" style:font-size-asian="10pt" style:font-style-asian="normal" style:font-weight-asian="normal" style:font-size-complex="10pt"/>
    </style:style>
    <style:style style:name="Fonte_20_parág._20_padrão2" style:display-name="Fonte parág. padrão2" style:family="text"/>
    <style:style style:name="ftx21" style:family="text" style:parent-style-name="Fonte_20_parág._20_padrão2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3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7z0" style:family="text">
      <style:text-properties style:font-name="Spranq eco sans" fo:font-family="'Spranq eco sans'" style:font-family-generic="swiss" style:font-pitch="variable" fo:font-size="10pt" fo:font-style="normal" fo:font-weight="bold" style:font-size-asian="8.75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1" style:family="text">
      <style:text-properties fo:font-weight="bold" style:font-weight-asian="bold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401cm" fo:margin-left="-6.854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02cm" fo:margin-left="-5.7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-4.25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cm" fo:margin-left="-2.05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2.3cm" fo:margin-left="0.046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701cm" fo:margin-left="2.7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6cm" fo:margin-left="-1.0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M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43cm" svg:height="2.17cm" draw:z-index="2"><draw:image xlink:href="Pictures/10056EDE00002FC0000032DABE1EADAA6D066A39.wmf" xlink:type="simple" xlink:show="embed" xlink:actuate="onLoad" draw:mime-type="image/x-wmf"/><draw:image xlink:href="Pictures/10000001000001CE000001ECB8B545BF092E3098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figuras2" text:anchor-type="paragraph" svg:x="0.086cm" svg:y="0.093cm" svg:width="4.764cm" svg:height="2.175cm" draw:z-index="0"><draw:image xlink:href="Pictures/1000000000000AC8000004EC251030E1582A8C2D.png" xlink:type="simple" xlink:show="embed" xlink:actuate="onLoad" draw:mime-type="image/png"/></draw:frame><draw:frame draw:style-name="Mfr3" draw:name="Quadro1" text:anchor-type="paragraph" svg:x="11.07cm" svg:y="0.388cm" svg:width="6.507cm" draw:z-index="1"><draw:text-box fo:min-height="1.559cm"><text:p text:style-name="MP6">Rua das Missões,100-Ponta Aguda</text:p><text:p text:style-name="MP6">Blumenau/SC- CEP:89.051-000</text:p><text:p text:style-name="MP6">(47)33317800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14:27:00</meta:creation-date>
    <dc:date>2022-09-12T15:41:16.779000000</dc:date>
    <meta:editing-duration>PT2H54M</meta:editing-duration>
    <meta:editing-cycles>23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11" meta:word-count="59" meta:character-count="387" meta:non-whitespace-character-count="336"/>
  </office:meta>
</office:document-meta>
</file>