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pranq eco sans" svg:font-family="'Spranq eco sans'" style:font-family-generic="swiss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SimSun2" svg:font-family="NSimSun" style:font-family-generic="swiss" style:font-pitch="variable"/>
    <style:font-face style:name="Spranq eco sans1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4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1" fo:font-size="11pt" style:font-size-asian="11pt" style:font-name-complex="Spranq eco sans1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4" style:font-size-asian="10pt" style:font-weight-asian="normal" style:font-name-complex="Spranq eco sans4" style:font-size-complex="10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4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4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.101cm" fo:margin-bottom="0cm" loext:contextual-spacing="false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4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bold" fo:background-color="#ffffff" style:font-name-asian="Spranq eco sans4" style:font-size-asian="10pt" style:font-weight-asian="bold" style:font-name-complex="Arial2" style:font-size-complex="10pt" style:font-weight-complex="bold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cm" loext:contextual-spacing="false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style:use-window-font-color="true" style:font-name="Arial2" fo:font-size="10pt" style:text-underline-style="none" fo:font-weight="normal" fo:background-color="#ffffff" style:font-name-asian="Spranq eco sans4" style:font-size-asian="10pt" style:font-weight-asian="normal" style:font-name-complex="Arial2" style:font-size-complex="10pt" style:font-weight-complex="normal" fo:hyphenate="true" fo:hyphenation-remain-char-count="2" fo:hyphenation-push-char-count="2"/>
    </style:style>
    <style:style style:name="P14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4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18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9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P20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P21" style:family="paragraph">
      <style:paragraph-properties fo:line-height="100%" fo:text-align="justify" style:text-autospace="none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" style:family="text">
      <style:text-properties style:use-window-font-color="true" style:text-underline-style="none" fo:font-weight="normal" fo:background-color="#ffffff" loext:char-shading-value="0" style:font-name-asian="Spranq eco sans4" style:font-weight-asian="normal" style:font-name-complex="Arial2" style:font-weight-complex="normal"/>
    </style:style>
    <style:style style:name="T5" style:family="text">
      <style:text-properties style:use-window-font-color="true" fo:language="pt" fo:country="BR" style:text-underline-style="none" fo:font-weight="normal" style:letter-kerning="true" fo:background-color="#ffffff" loext:char-shading-value="0" style:font-name-asian="Spranq eco sans4" style:language-asian="zh" style:country-asian="CN" style:font-weight-asian="normal" style:font-name-complex="Arial2" style:language-complex="hi" style:country-complex="IN" style:font-weight-complex="normal"/>
    </style:style>
    <style:style style:name="T6" style:family="text">
      <style:text-properties fo:background-color="#ffffff" loext:char-shading-value="0" style:font-name-asian="Spranq eco sans4" style:font-name-complex="Arial2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2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2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2" fo:font-size="10pt" fo:letter-spacing="normal" fo:language="pt" fo:country="BR" fo:font-style="italic" fo:text-shadow="none" style:text-underline-style="none" fo:font-weight="normal" style:letter-kerning="true" style:font-name-asian="SimSun" style:font-size-asian="10pt" style:language-asian="zh" style:country-asian="CN" style:font-style-asian="italic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0pt" fo:letter-spacing="normal" fo:language="pt" fo:country="BR" fo:font-style="italic" fo:text-shadow="none" style:text-underline-style="none" fo:font-weight="normal" style:letter-kerning="true" style:font-name-asian="Spranq eco sans" style:font-size-asian="10pt" style:language-asian="zh" style:country-asian="CN" style:font-style-asian="italic" style:font-weight-asian="normal" style:font-name-complex="Arial2" style:font-size-complex="12pt" style:language-complex="hi" style:country-complex="IN" style:font-style-complex="italic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office:annotation office:name="__Annotation__60774_37285581"><dc:creator>Autor desconhecido</dc:creator><dc:date>2018-08-29T21:03:00</dc:date><text:p text:style-name="P19"><text:span text:style-name="T7">Somente deve-se emitir Portaria de Fiscalização quando é firmado Contrato. Quando não, conforme orientação do Formulário de Pedido, o fiscal é o servidor ali indicado, que será responsável também pelo ateste.</text:span></text:p></office:annotation><text:span text:style-name="T3">ENCAMINHAMENTO PARA EMISSÃO DE PORTARIA</text:span><office:annotation-end office:name="__Annotation__60774_37285581"/></text:p>
      <text:p text:style-name="P7"/>
      <text:p text:style-name="P8"><text:tab/>Encaminha-se para emissão de portaria de Designação de Fiscal para acompanhar, fiscalizar e proceder à avaliação do objeto contratado, conforme descrito a seguir:</text:p>
      <text:p text:style-name="P8"/>
      <text:p text:style-name="P8">Contrato Nº xx/xxxx</text:p>
      <text:p text:style-name="P11"><text:span text:style-name="T4">Objeto:</text:span><office:annotation office:name="__Annotation__60775_37285581"><dc:creator>Autor desconhecido</dc:creator><dc:date>2018-08-29T13:51:00</dc:date><text:p text:style-name="P21"><text:span text:style-name="T8">Deve-se informar uma síntese genérica, porém precisa, suficiente e clara de tudo o que se pretende adquirir, tal qual mencionado nos demais documentos do processo. </text:span><text:span text:style-name="T9">Ex:</text:span><text:span text:style-name="T10"> Aquisição de materiais de expediente para atender as necessidades do Campus xxx; Aquisição de materiais e equipamentos para suprir as necessidades do laboratório de Química do Campus xxx.</text:span></text:p></office:annotation><text:span text:style-name="T4"> Aquisição/Contratação de xxxx para atender as necessidades do Instituto Federal Catarinense – Campus xxxx./Reitoria</text:span><office:annotation-end office:name="__Annotation__60775_37285581"/></text:p>
      <text:p text:style-name="P11"><text:span text:style-name="T4">Processo: </text:span><office:annotation office:name="__Annotation__60776_37285581"><dc:creator>Autor desconhecido</dc:creator><dc:date>2018-08-29T13:52:00</dc:date><text:p text:style-name="P19"><text:span text:style-name="T7">Deve-se informar o número do processo gerado pelo SIPAC no momento da abertura do processo.</text:span></text:p></office:annotation><text:span text:style-name="T4">xxxxx.xxxxxx/xxxx-xx</text:span><office:annotation-end office:name="__Annotation__60776_37285581"/></text:p>
      <text:p text:style-name="P8"><office:annotation office:name="__Annotation__60777_37285581"><dc:creator>Autor desconhecido</dc:creator><dc:date>2018-08-29T21:01:00</dc:date><text:p text:style-name="P20"><text:span text:style-name="T7">Deve-se inserir os dados do fiscal titular e substituto.</text:span></text:p></office:annotation>Dados Fiscal Titular: Nome, Siape, Cargo</text:p>
      <text:p text:style-name="P11"><text:span text:style-name="T4">Substituto: Nome, Siape, Cargo</text:span><office:annotation-end office:name="__Annotation__60777_37285581"/></text:p>
      <text:p text:style-name="P8"/>
      <text:p text:style-name="P8"><text:tab/></text:p>
      <text:p text:style-name="P8"/>
      <text:p text:style-name="P12"><text:span text:style-name="T4">Local, xx de xxxxxxxxxx de 20</text:span><text:span text:style-name="T5">x</text:span><text:span text:style-name="T4">x.</text:span></text:p>
      <text:p text:style-name="P9"/>
      <text:p text:style-name="P13"/>
      <text:p text:style-name="P14">Documento deverá assinado eletronicamente no SIPAC pelo responsável pela Coordenação de Licitações e Contratos ou Coordenação de Contratos (se houver).</text:p>
      <text:p text:style-name="P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pranq eco sans" svg:font-family="'Spranq eco sans'" style:font-family-generic="swiss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pitch="variable"/>
    <style:font-face style:name="OpenSymbol1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NSimSun2" svg:font-family="NSimSun" style:font-family-generic="swiss" style:font-pitch="variable"/>
    <style:font-face style:name="Spranq eco sans1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4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2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1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1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4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" fo:font-family="OpenSymbol, 'Arial Unicode MS'" fo:font-size="10pt" style:font-size-asian="10pt" style:font-name-complex="OpenSymbol1" style:font-family-complex="OpenSymbol, 'Arial Unicode MS'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1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8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1" style:font-family-complex="OpenSymbol, 'Arial Unicode MS'" style:font-pitch-complex="variable" style:font-size-complex="10pt"/>
    </style:style>
    <style:style style:name="WW8Num9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1" fo:font-size="11pt" style:font-size-asian="11pt" style:font-name-complex="Spranq eco sans1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4cm, -0.044cm, -0.044cm, -0.044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-0.021cm, -0.021cm, -0.021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39cm" svg:height="1.819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37cm" svg:height="1.438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Fevereiro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5:16:03.007000000</dc:date>
    <meta:editing-cycles>87</meta:editing-cycles>
    <meta:editing-duration>PT7H3M40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6" meta:word-count="123" meta:character-count="949" meta:non-whitespace-character-count="837"/>
  </office:meta>
</office:document-meta>
</file>