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4FC78D7147AD53B4.jpg" manifest:media-type="image/jpeg"/>
  <manifest:file-entry manifest:full-path="Pictures/10000000000004500000016F862E57E74162EF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1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ff3333" loext:opacity="100%" style:font-name="Arial1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.101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4.0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4.0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13" style:family="paragraph" style:parent-style-name="Text_20_body" style:master-page-name="Standard">
      <style:paragraph-properties fo:margin-left="0cm" fo:margin-right="0cm" fo:margin-top="0.101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0pt" fo:language="pt" fo:country="BR" officeooo:rsid="001bce6d" officeooo:paragraph-rsid="001bce6d" style:letter-kerning="true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officeooo:rsid="001b716c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officeooo:rsid="001bce6d" style:font-size-asian="10pt" style:font-weight-asian="bold" style:font-name-complex="Arial1" style:font-size-complex="10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b716c" style:font-weight-asian="bold" style:font-name-complex="Arial1" style:font-weight-complex="bold"/>
    </style:style>
    <style:style style:name="T8" style:family="text">
      <style:text-properties style:use-window-font-color="true" loext:opacity="0%" style:font-name="Arial1" fo:font-size="10pt" fo:language="pt" fo:country="BR" style:text-underline-style="solid" style:text-underline-width="auto" style:text-underline-color="font-color" fo:font-weight="bold" officeooo:rsid="001bce6d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bce6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UBLICAÇÃO </text:span><text:span text:style-name="T4">NO </text:span><text:span text:style-name="T8">DOU</text:span></text:p>
      <text:p text:style-name="P7"/>
      <text:p text:style-name="P14">Publicação do Contrato no Diário Oficial da União</text:p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loext:opacity="100%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3z3" style:family="text"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loext:opacity="100%" style:font-name="Arial1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1" fo:font-family="Arial" style:font-family-generic="swiss" style:font-pitch="variable" fo:font-size="10pt" fo:font-style="italic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loext:opacity="100%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loext:opacity="100%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loext:opacity="100%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loext:opacity="100%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1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 style:list-style-name="WW8Num2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MP7" style:family="paragraph" style:parent-style-name="Standard" style:list-style-name="WW8Num2">
      <style:paragraph-properties fo:text-align="justify" style:justify-single-word="false"/>
    </style:style>
    <style:style style:name="MP8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6cm" svg:height="1.826cm" draw:z-index="0"><draw:image xlink:href="Pictures/1000000000000057000000594FC78D7147AD53B4.jpg" xlink:type="simple" xlink:show="embed" xlink:actuate="onLoad" draw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4cm" svg:height="1.445cm" draw:z-index="1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.A1" office:value-type="string">
              <text:list xml:id="list3009833907" text:style-name="WW8Num2">
                <text:list-item>
                  <text:p text:style-name="MP6">Comissão responsável pelos mapeamentos dos fluxos e padronizações dos processos de aquisições do Instituto Federal Catarinense. </text:p>
                </text:list-item>
                <text:list-item>
                  <text:p text:style-name="MP7"><text:span text:style-name="MT1">Portaria IFC/Reitoria n</text:span><text:span text:style-name="MT2">º 22/2020-PROAD/IFC, de 22 de maio de 2020.</text:span></text:p>
                </text:list-item>
                <text:list-item>
                  <text:p text:style-name="MP8">Atualização: Fevereiro/2021</text:p>
                </text:list-item>
              </text:list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4T09:53:11.545000000</meta:creation-date>
    <dc:date>2021-02-02T16:17:14.068000000</dc:date>
    <meta:editing-cycles>81</meta:editing-cycles>
    <meta:editing-duration>PT7H27M28S</meta:editing-duration>
    <meta:generator>LibreOffice/7.0.3.1$Windows_X86_64 LibreOffice_project/d7547858d014d4cf69878db179d326fc3483e082</meta:generator>
    <meta:document-statistic meta:table-count="1" meta:image-count="2" meta:object-count="0" meta:page-count="1" meta:paragraph-count="8" meta:word-count="54" meta:character-count="390" meta:non-whitespace-character-count="346"/>
  </office:meta>
</office:document-meta>
</file>