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text:display="true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text-underline-style="none" fo:font-weight="normal" fo:background-color="#ffffff" loext:char-shading-value="0" style:font-name-asian="Spranq eco sans1" style:font-weight-asian="normal" style:font-name-complex="Arial" style:font-weight-complex="normal"/>
    </style:style>
    <style:style style:name="T4" style:family="text">
      <style:text-properties style:use-window-font-color="true" fo:language="pt" fo:country="BR" style:text-underline-style="none" fo:font-weight="normal" style:letter-kerning="true" fo:background-color="#ffffff" loext:char-shading-value="0" style:font-name-asian="Spranq eco sans1" style:language-asian="zh" style:country-asian="CN" style:font-weight-asian="normal" style:font-name-complex="Arial" style:language-complex="hi" style:country-complex="IN" style:font-weight-complex="normal"/>
    </style:style>
    <style:style style:name="T5" style:family="text">
      <style:text-properties style:use-window-font-color="true" fo:font-style="italic" style:text-underline-style="none" fo:font-weight="normal" fo:background-color="#ffffff" loext:char-shading-value="0" style:font-name-asian="Spranq eco sans1" style:font-style-asian="italic" style:font-weight-asian="normal" style:font-name-complex="Arial" style:font-style-complex="italic" style:font-weight-complex="normal"/>
    </style:style>
    <style:style style:name="T6" style:family="text">
      <style:text-properties fo:color="#c9211e" style:text-underline-style="solid" style:text-underline-width="auto" style:text-underline-color="font-color" fo:font-weight="normal" fo:background-color="#ffffff" loext:char-shading-value="0" style:font-name-asian="Spranq eco sans1" style:font-weight-asian="normal" style:font-name-complex="Arial" style:font-weight-complex="normal"/>
    </style:style>
    <style:style style:name="T7" style:family="text">
      <style:text-properties fo:background-color="#ffffff" loext:char-shading-value="0" style:font-name-asian="Spranq eco sans1" style:font-name-complex="Ari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NCAMINHAMENTO DE ENVIO DE CONTRATO/NOTA DE EMPENHO AO FORNECEDOR</text:p>
      <text:p text:style-name="P6"><office:annotation><dc:creator>Autor desconhecido</dc:creator><dc:date>2018-08-29T14:30:00</dc:date><text:p text:style-name="P14"><text:span text:style-name="T8">Trata-se de uma sugestão de modelo, que deve ser adequada ao caso concreto.</text:span></text:p></office:annotation></text:p>
      <text:p text:style-name="P7"><text:tab/>Senhor fornecedor,</text:p>
      <text:p text:style-name="P7"/>
      <text:p text:style-name="P8"><text:span text:style-name="T3"><text:tab/></text:span><office:annotation office:name="__Annotation__60754_37285581"><dc:creator>Autor desconhecido</dc:creator><dc:date>2018-08-29T14:30:00</dc:date><text:p text:style-name="P14"><text:span text:style-name="T8">Deve-se informar os dados pertinentes ao processo.</text:span></text:p></office:annotation><text:span text:style-name="T3">Segue anexa nota de empenho 20</text:span><text:span text:style-name="T4">xx</text:span><text:span text:style-name="T3">NExxxxxx, credor: xxxxxxxxx, bem como o Contrato nº xxx/xxxx referente ao Processo xxxxx.xxxxxx/xxxx-xx, Modalidade nº xx/xxxx, para Aquisição/Contratação de xxxx para atender as necessidades do Instituto Federal Catarinense – Campus xxxx./Reitoria.</text:span><office:annotation-end office:name="__Annotation__60754_37285581"/></text:p>
      <text:p text:style-name="P7"/>
      <text:p text:style-name="P8"><text:span text:style-name="T3"><text:tab/>Local de entrega: </text:span><text:span text:style-name="T6">xxxxxxxxxxxxxxxxxxxxxxxxxxxxxxxxxxxxxxxxxxx.</text:span></text:p>
      <text:p text:style-name="P8"/>
      <text:p text:style-name="P9"><text:span text:style-name="T3">Prazo de entrega: </text:span><office:annotation office:name="__Annotation__60755_37285581"><dc:creator>Autor desconhecido</dc:creator><dc:date>2018-08-29T14:29:00</dc:date><text:p text:style-name="P14"><text:span text:style-name="T8">Informar prazo de entrega conforme definido no Termo de Referência/Projeto Básico</text:span></text:p></office:annotation><text:span text:style-name="T3">xx (xxxxx)</text:span><office:annotation-end office:name="__Annotation__60755_37285581"/><text:span text:style-name="T3"> dias consecutivos, conforme item xxx do Termo de Referência/ Projeto Básico.</text:span></text:p>
      <text:p text:style-name="P7"/>
      <text:p text:style-name="P8"><text:span text:style-name="T3"><text:tab/></text:span><office:annotation office:name="__Annotation__60756_37285581"><dc:creator>Autor desconhecido</dc:creator><dc:date>2018-08-29T14:37:00</dc:date><text:p text:style-name="P14"><text:span text:style-name="T8">Envia-se somente se for formalizado o contrato.</text:span></text:p></office:annotation><text:span text:style-name="T3">Quanto ao Contrato</text:span><office:annotation-end office:name="__Annotation__60756_37285581"/><text:span text:style-name="T3">, enviamos o documento assinado digitalmente, referente ao objeto já citado, e solicitamos que:</text:span></text:p>
      <text:p text:style-name="P8"/>
      <text:p text:style-name="P7">a) seja assinado por Vossa Senhoria, na qualidade de representante legal, por uma testemunha identificando-a (colocar nome abaixo e CPF);</text:p>
      <text:p text:style-name="P7"/>
      <text:p text:style-name="P8"><text:span text:style-name="T3">b) seja encaminhada uma cópia do contrato assinado eletr</text:span><text:span text:style-name="T4">o</text:span><text:span text:style-name="T3">nicamente por e-mail;</text:span></text:p>
      <text:p text:style-name="P7"/>
      <text:p text:style-name="P8"><text:span text:style-name="T3">c) caso o fornecedor opte pela assinatura física, sejam remetidas </text:span><text:span text:style-name="T4">duas</text:span><text:span text:style-name="T3"> vias assinadas para o Instituto Federal Catarinense – </text:span><office:annotation office:name="__Annotation__60757_37285581"><dc:creator>Autor desconhecido</dc:creator><dc:date>2018-08-29T14:31:00</dc:date><text:p text:style-name="P15"><text:span text:style-name="T8">Identificar a unidade que remete o pedido.</text:span></text:p></office:annotation><text:span text:style-name="T5">Campus</text:span><text:span text:style-name="T3"> xxxx/Reitoria</text:span><office:annotation-end office:name="__Annotation__60757_37285581"/><text:span text:style-name="T3">, Endereço, para posterior coleta de assinatura da Autoridade Máxima e Testemunha do IFC;</text:span></text:p>
      <text:p text:style-name="P7"/>
      <text:p text:style-name="P7">d) seja enviada, por e-mail, cópia do documento pessoal de Vossa Senhoria e da testemunha.</text:p>
      <text:p text:style-name="P7"/>
      <text:p text:style-name="P7"><text:tab/>Informamos que Vossa Senhoria FICA CONVOCADA, para que no prazo de 05 (cinco) dias úteis, contados a partir do recebimento deste e-mail, proceda aos trâmites acima citados, sob pena de decair do direito à contratação, sem prejuízo das sanções previstas neste Edital.</text:p>
      <text:p text:style-name="P7"/>
      <text:p text:style-name="P7"><text:tab/>Favor acusar o recebimento.</text:p>
      <text:p text:style-name="P7"/>
      <text:p text:style-name="P7"><text:tab/>Atenciosam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4cm" svg:height="1.824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3cm" svg:height="1.443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5:37.820000000</dc:date>
    <meta:editing-cycles>87</meta:editing-cycles>
    <meta:editing-duration>PT7H26M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20" meta:word-count="248" meta:character-count="1819" meta:non-whitespace-character-count="1580"/>
  </office:meta>
</office:document-meta>
</file>