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 style:list-style-name="WW8Num2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 style:list-style-name="WW8Num2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P9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" fo:font-size="10pt" style:text-underline-style="solid" style:text-underline-width="auto" style:text-underline-color="font-color" fo:font-weight="bold" fo:background-color="#ffffff" style:font-name-asian="Spranq eco sans1" style:font-size-asian="10pt" style:font-weight-asian="bold" style:font-name-complex="Arial" style:font-size-complex="10pt" style:font-weight-complex="bold" text:display="true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7a8b1" fo:hyphenate="true" fo:hyphenation-remain-char-count="2" fo:hyphenation-push-char-count="2"/>
    </style:style>
    <style:style style:name="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officeooo:rsid="0017a8b1" text:display="true"/>
    </style:style>
    <style:style style:name="T4" style:family="text">
      <style:text-properties fo:color="#ff3333" fo:background-color="#ffffff" loext:char-shading-value="0" style:font-name-asian="Spranq eco sans1" text:display="true"/>
    </style:style>
    <style:style style:name="T5" style:family="text">
      <style:text-properties fo:color="#ff3333" style:font-name="Arial" fo:font-size="10pt" style:text-underline-style="solid" style:text-underline-width="auto" style:text-underline-color="font-color" fo:font-weight="bold" fo:background-color="#ffffff" loext:char-shading-value="0" style:font-name-asian="Spranq eco sans1" style:font-size-asian="10pt" style:font-weight-asian="bold" style:font-name-complex="Arial" style:font-size-complex="10pt" style:font-weight-complex="bold" text:display="true"/>
    </style:style>
    <style:style style:name="T6" style:family="text">
      <style:text-properties fo:color="#ff3333" style:font-name="Arial" fo:font-size="10pt" style:text-underline-style="solid" style:text-underline-width="auto" style:text-underline-color="font-color" fo:font-weight="bold" officeooo:rsid="0017f4a9" fo:background-color="#ffffff" loext:char-shading-value="0" style:font-name-asian="Spranq eco sans1" style:font-size-asian="10pt" style:font-weight-asian="bold" style:font-name-complex="Arial" style:font-size-complex="10pt" style:font-weight-complex="bold" text:display="true"/>
    </style:style>
    <style:style style:name="T7" style:family="text">
      <style:text-properties fo:color="#ff3333" style:font-name="Arial" fo:font-size="10pt" fo:language="pt" fo:country="BR" style:text-underline-style="solid" style:text-underline-width="auto" style:text-underline-color="font-color" fo:font-weight="bold" officeooo:rsid="0017f4a9" style:letter-kerning="true" fo:background-color="#ffffff" loext:char-shading-value="0" style:font-name-asian="Spranq eco sans1" style:font-size-asian="10pt" style:language-asian="zh" style:country-asian="CN" style:font-weight-asian="bold" style:font-name-complex="Arial" style:font-size-complex="10pt" style:language-complex="hi" style:country-complex="IN" style:font-weight-complex="bold" text:display="true"/>
    </style:style>
    <style:style style:name="T8" style:family="text">
      <style:text-properties officeooo:rsid="0017f4a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NOTA DE EMPENHO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5">Documento deverá assinado eletronicamente no SIPAC pel</text:span><text:span text:style-name="T7">o Ordenador de Despesas e Gestor Finaneir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" svg:font-family="Mangal"/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2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3" svg:font-family="'Spranq eco sans', Arial" style:font-family-generic="swiss" style:font-pitch="variable"/>
    <style:font-face style:name="Spranq eco sans1" svg:font-family="'Spranq eco sans', 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1" fo:font-family="OpenSymbol, 'Arial Unicode MS'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z3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fo:font-size="11pt" style:font-size-asian="11pt" style:font-name-complex="Arial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" fo:font-size="11pt" style:font-size-asian="11pt" style:font-name-complex="Arial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 style:list-style-name="WW8Num2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MP7" style:family="paragraph" style:parent-style-name="Standard" style:list-style-name="WW8Num2">
      <style:paragraph-properties fo:text-align="justify" style:justify-single-word="false"/>
    </style:style>
    <style:style style:name="MP8" style:family="paragraph" style:parent-style-name="Standard" style:list-style-name="WW8Num2">
      <style:paragraph-properties fo:text-align="justify" style:justify-single-word="false"/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3" style:font-size-asian="8pt" style:language-asian="zh" style:country-asian="CN" style:font-style-asian="normal" style:font-weight-asian="bold" style:font-name-complex="Arial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39cm, -0.039cm, -0.039cm, -0.039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4cm" svg:height="1.824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3cm" svg:height="1.443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list xml:id="list2448020490" text:style-name="WW8Num2">
                <text:list-item>
                  <text:p text:style-name="MP6">Comissão responsável pelos mapeamentos dos fluxos e padronizações dos processos de aquisições do Instituto Federal Catarinense. </text:p>
                </text:list-item>
                <text:list-item>
                  <text:p text:style-name="MP7"><text:span text:style-name="MT1">Portaria IFC/Reitoria n</text:span><text:span text:style-name="MT2">º 22/2020-PROAD/IFC, de 22 de maio de 2020.</text:span></text:p>
                </text:list-item>
                <text:list-item>
                  <text:p text:style-name="MP8">Atualização: Fevereiro/2021</text:p>
                </text:list-item>
              </text:list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2-03T15:15:10.045000000</dc:date>
    <meta:editing-cycles>88</meta:editing-cycles>
    <meta:editing-duration>PT7H29M31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8" meta:word-count="59" meta:character-count="437" meta:non-whitespace-character-count="387"/>
  </office:meta>
</office:document-meta>
</file>