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left="1.27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fo:background-color="#ffff00" style:font-size-asian="10pt" style:font-name-complex="Arial" style:font-size-complex="10pt"/>
    </style:style>
    <style:style style:name="P21" style:family="paragraph" style:parent-style-name="Text_20_body" style:list-style-name="WW8Num4">
      <style:paragraph-properties fo:margin-top="0.101cm" fo:margin-bottom="0cm" loext:contextual-spacing="false" style:line-height-at-least="0.176cm"/>
    </style:style>
    <style:style style:name="P22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</style:style>
    <style:style style:name="P23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</style:style>
    <style:style style:name="P24" style:family="paragraph" style:parent-style-name="Text_20_body" style:list-style-name="WW8Num6">
      <style:paragraph-properties fo:margin-top="0.101cm" fo:margin-bottom="0cm" loext:contextual-spacing="false" style:line-height-at-least="0.176cm" fo:text-align="justify" style:justify-single-word="false"/>
    </style:style>
    <style:style style:name="P25" style:family="paragraph" style:parent-style-name="western">
      <style:paragraph-properties fo:margin-top="0.176cm" fo:margin-bottom="0cm" loext:contextual-spacing="false" fo:line-height="100%"/>
    </style:style>
    <style:style style:name="P26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27" style:family="paragraph">
      <style:paragraph-properties fo:text-align="justify" style:punctuation-wrap="simple" style:writing-mode="lr-tb"/>
    </style:style>
    <style:style style:name="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eeeeee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7" style:family="text">
      <style:text-properties fo:color="#00508f" style:font-name="Arial" fo:font-size="10pt" style:font-size-asian="10pt" style:font-name-complex="Arial" style:font-size-complex="10pt"/>
    </style:style>
    <style:style style:name="T8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IENTAÇÕES CERTIDÕES NEGATIVAS DE DÉBITO</text:p>
      <text:p text:style-name="P8"/>
      <text:p text:style-name="P9"/>
      <text:p text:style-name="P7"><text:span text:style-name="T5">1. Relatório SICAF:</text:span><text:a xlink:type="simple" xlink:href="https://www3.comprasnet.gov.br/sicaf-web/index.jsf" text:style-name="Internet_20_link" text:visited-style-name="Visited_20_Internet_20_Link"><text:span text:style-name="Internet_20_link"> </text:span></text:a><text:a xlink:type="simple" xlink:href="https://www3.comprasnet.gov.br/sicaf-web/index.jsf" text:style-name="Internet_20_link" text:visited-style-name="Visited_20_Internet_20_Link"><text:span text:style-name="Internet_20_link">https://www3.comprasnet.gov.br/sicaf-web/index.jsf</text:span></text:a><text:span text:style-name="Internet_20_link"><text:span text:style-name="T6">:</text:span></text:span></text:p>
      <text:p text:style-name="P13"/>
      <text:list xml:id="list4081791977" text:style-name="WW8Num3">
        <text:list-item>
          <text:list>
            <text:list-item>
              <text:p text:style-name="P17">Consulta Situação do Fornecedor, Ocorrências Ativas (se existirem), Ocorrências Impeditivas Vigentes (se existirem), Impedimentos Indiretos (se existirem), Composição Societária;</text:p>
            </text:list-item>
          </text:list>
        </text:list-item>
      </text:list>
      <text:p text:style-name="P14"/>
      <text:list xml:id="list151224086377028" text:continue-numbering="true" text:style-name="WW8Num3">
        <text:list-item>
          <text:list>
            <text:list-item>
              <text:p text:style-name="P20">Caso sejam identificados impedimentos indiretos, deve-se realizar a análise dos documentos e informações. Sugerimos a utilização do Instrumento Auxiliar de Análise de Impedimento Indireto, documento apresentado após as orientações.</text:p>
            </text:list-item>
          </text:list>
        </text:list-item>
      </text:list>
      <text:p text:style-name="P11"/>
      <text:p text:style-name="P10">1.1 Caso a empresa não possua cadastro no SICAF, as Certidões devem ser tiradas individualmente:</text:p>
      <text:p text:style-name="P13"/>
      <text:list xml:id="list3899870150" text:style-name="WW8Num4">
        <text:list-item>
          <text:list>
            <text:list-item>
              <text:p text:style-name="P21"><text:span text:style-name="T5">CND Receita Federal e INSS: </text:span><text:a xlink:type="simple" xlink:href="http://servicos.receita.fazenda.gov.br/Servicos/certidao/CNDConjuntaInter/InformaNICertidao.asp?tipo=1" text:style-name="Internet_20_link" text:visited-style-name="Visited_20_Internet_20_Link"><text:span text:style-name="Internet_20_link"><text:span text:style-name="T6">http://servicos.receita.fazenda.gov.br/Servicos/certidao/CNDConjuntaInter/InformaNICertidao.asp?tipo=1</text:span></text:span></text:a></text:p>
            </text:list-item>
            <text:list-item>
              <text:p text:style-name="P18">CND Receita Estadual: Deve-se procurar no site do Estado onde a licitante está sediada.</text:p>
            </text:list-item>
            <text:list-item>
              <text:p text:style-name="P18">CND Receita Municipal: Deve-se procurar no site do Município onde a licitante está sediada.</text:p>
            </text:list-item>
            <text:list-item>
              <text:p text:style-name="P22"><text:span text:style-name="T5">CND FGTS: </text:span><text:a xlink:type="simple" xlink:href="https://www.sifge.caixa.gov.br/Cidadao/Crf/FgeCfSCriteriosPesquisa.asp" text:style-name="Internet_20_link" text:visited-style-name="Visited_20_Internet_20_Link"><text:span text:style-name="Internet_20_link"><text:span text:style-name="T6">https://www.sifge.caixa.gov.br/Cidadao/Crf/FgeCfSCriteriosPesquisa.asp</text:span></text:span></text:a></text:p>
            </text:list-item>
            <text:list-item>
              <text:p text:style-name="P22"><text:span text:style-name="T5">CND Tribunal Superior do Trabalho: </text:span><text:a xlink:type="simple" xlink:href="http://www.tst.jus.br/certidao" text:style-name="Internet_20_link" text:visited-style-name="Visited_20_Internet_20_Link"><text:span text:style-name="Internet_20_link"><text:span text:style-name="T6">http://www.tst.jus.br/certidao</text:span></text:span></text:a></text:p>
            </text:list-item>
            <text:list-item>
              <text:p text:style-name="P21"><text:span text:style-name="T5">Cartão CNPJ, para verificar o porte da empresa e a composição societária </text:span><text:a xlink:type="simple" xlink:href="http://www.receita.fazenda.gov.br/PessoaJuridica/CNPJ/cnpjreva/Cnpjreva_Solicitacao.asp" text:style-name="Internet_20_link" text:visited-style-name="Visited_20_Internet_20_Link"><text:span text:style-name="Internet_20_link"><text:span text:style-name="T6">http://www.receita.fazenda.gov.br/PessoaJuridica/CNPJ/cnpjreva/Cnpjreva_Solicitacao.asp</text:span></text:span></text:a></text:p>
            </text:list-item>
            <text:list-item>
              <text:p text:style-name="P21"><text:span text:style-name="T5">Verificar a existência de vínculo com o Serviço Público, informando o nome completo do sócio majoritário/administrador: </text:span><text:a xlink:type="simple" xlink:href="http://www.portaltransparencia.gov.br/" text:style-name="Internet_20_link" text:visited-style-name="Visited_20_Internet_20_Link"><text:span text:style-name="Internet_20_link"><text:span text:style-name="T6">http://www.portaltransparencia.gov.br/</text:span></text:span></text:a></text:p>
            </text:list-item>
          </text:list>
        </text:list-item>
      </text:list>
      <text:p text:style-name="P11"/>
      <text:p text:style-name="P7"><text:span text:style-name="T5">3. Certidão Negativa de Débitos CNJ: </text:span><text:a xlink:type="simple" xlink:href="http://www.cnj.jus.br/improbidade_adm/consultar_requerido.php" text:style-name="Internet_20_link" text:visited-style-name="Visited_20_Internet_20_Link"><text:span text:style-name="Internet_20_link"><text:span text:style-name="T6">http://www.cnj.jus.br/improbidade_adm/consultar_requerido.php</text:span></text:span></text:a></text:p>
      <text:list xml:id="list1007093951" text:style-name="WW8Num5">
        <text:list-item>
          <text:list>
            <text:list-item>
              <text:p text:style-name="P23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1"/>
      <text:p text:style-name="P10">4. Consulta ao Cadastro de Empresas Inidôneas e Suspensas – CEIS:</text:p>
      <text:p text:style-name="P7"><text:a xlink:type="simple" xlink:href="http://www.portaltransparencia.gov.br/sancoes/ceis?ordenarPor=nome&amp;direcao=asc" text:style-name="Internet_20_link" text:visited-style-name="Visited_20_Internet_20_Link"><text:span text:style-name="Internet_20_link"><text:span text:style-name="T6">http://www.portaltransparencia.gov.br/sancoes/ceis?ordenarPor=nome&amp;direcao=asc</text:span></text:span></text:a></text:p>
      <text:p text:style-name="P13"/>
      <text:list xml:id="list151223058829826" text:continue-numbering="true" text:style-name="WW8Num5">
        <text:list-item>
          <text:list>
            <text:list-item>
              <text:p text:style-name="P19">A consulta deverá ser realizada com o CNPJ da Licitante, bem como do sócio majoritário/administrador.</text:p>
            </text:list-item>
          </text:list>
        </text:list-item>
      </text:list>
      <text:p text:style-name="P14"/>
      <text:p text:style-name="P7"><text:span text:style-name="T3">5. CNEP - </text:span><text:span text:style-name="T4">Cadastro Nacional de Empresas Punidas: </text:span></text:p>
      <text:p text:style-name="P11">http://www.portaltransparencia.gov.br/sancoes/cnep</text:p>
      <text:p text:style-name="P11"/>
      <text:p text:style-name="P10">6. CND Inidôneos e Inabilitados TCU:</text:p>
      <text:p text:style-name="P13"><text:soft-page-break/></text:p>
      <text:list xml:id="list2149294560" text:style-name="WW8Num6">
        <text:list-item>
          <text:list>
            <text:list-item>
              <text:p text:style-name="P24"><text:span text:style-name="T5">Inidôneos, deve ser retirada com o CNPJ da empresa e o CPF do sócio majoritário/administrador: </text:span><text:a xlink:type="simple" xlink:href="https://contas.tcu.gov.br/ords/f?p=INABILITADO:CERTIDAO:0" text:style-name="Internet_20_link" text:visited-style-name="Visited_20_Internet_20_Link"><text:span text:style-name="Internet_20_link">https://contas.tcu.gov.br/ords/f?p=INABILITADO:CERTIDAO:0</text:span></text:a><text:span text:style-name="Internet_20_link"><text:span text:style-name="T6">:</text:span></text:span><text:span text:style-name="T5">;</text:span></text:p>
            </text:list-item>
            <text:list-item>
              <text:p text:style-name="P24"><text:span text:style-name="T5">Inabilitados, deve ser tirada com o CPF do sócio majoritário/administrador: </text:span><text:a xlink:type="simple" xlink:href="https://contas.tcu.gov.br/ords/fp=1660:3:8942717393618::::P3_TIPO_RELACAO:INABILITADO" text:style-name="Internet_20_link" text:visited-style-name="Visited_20_Internet_20_Link"><text:span text:style-name="Internet_20_link"><text:span text:style-name="T6">https://contas.tcu.gov.br/ords/fp=1660:3:8942717393618::::P3_TIPO_RELACAO:INABILITADO</text:span></text:span></text:a><text:span text:style-name="T5">.</text:span></text:p>
            </text:list-item>
          </text:list>
        </text:list-item>
      </text:list>
      <text:p text:style-name="P11"/>
      <text:p text:style-name="P7"><text:span text:style-name="T5">7. </text:span><office:annotation office:name="__Annotation__59356_37285581"><dc:creator>Autor desconhecido</dc:creator><dc:date>2018-09-04T15:22:00</dc:date><text:p text:style-name="P27"><text:span text:style-name="T8">A consulta ao CADIN é meramente consultiva, não gera impedimento na contratação/aquisição.</text:span></text:p></office:annotation><text:span text:style-name="T5">Consulta ao Cadastro Informativo de Créditos não Quitados do Setor Público Federal – CADIN:</text:span><office:annotation-end office:name="__Annotation__59356_37285581"/></text:p>
      <text:p text:style-name="P7"><text:a xlink:type="simple" xlink:href="https://siafi.tesouro.gov.br/siafi2018/tabelas/transacoes/cadin.jsfusuario=c285e5677455b78563d1f1f0587ddeb4" text:style-name="Internet_20_link" text:visited-style-name="Visited_20_Internet_20_Link"><text:span text:style-name="Internet_20_link"><text:span text:style-name="T7">https://siafi.tesouro.gov.br/siafi2018/tabelas/transacoes/cadin.jsfusuario=c285e5677455b78563d1f1f0587ddeb4</text:span></text:span></text:a></text:p>
      <text:list xml:id="list151222975570363" text:continue-list="list151223058829826" text:style-name="WW8Num5">
        <text:list-item>
          <text:list>
            <text:list-item>
              <text:p text:style-name="P23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1"/>
      <text:p text:style-name="P11"/>
      <text:p text:style-name="P12">Obs: </text:p>
      <text:p text:style-name="P12">1 - Caso a empresa enquadrada como ME/EPP tenha alguma restrição fiscal e trabalhista, deve-se conceder o prazo de 5 (cinco) dias úteis, prorrogáveis por igual período para regularização, nos termos do art. 45, III, § 3º Lei Complementar 123/06.</text:p>
      <text:p text:style-name="P12">2 – As consultas de certidões realizadas com o CNPJ da Licitante (CNJ, Inidôneos TCU, CEIS e CNEP), <text:s/>poderão ser substituídas pela TCU Consolidada: https://certidoes-apf.apps.tcu.gov.br/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Este documento deverá ser assinado digitalmente pelo Pregoeiro, responsável pela Coordenação de Compras e pela Direção de Administração e Planej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  <style:text-properties style:font-name="Arial" style:font-name-complex="Arial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63152902"/><text:bookmark-start text:name="_Hlk63152901"/><draw:frame draw:style-name="Mfr1" draw:name="Figura2" text:anchor-type="char" svg:x="7.47cm" svg:y="-0.31cm" svg:width="1.741cm" svg:height="1.82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text:bookmark-end text:name="_Hlk63152901"/><text:bookmark-end text:name="_Hlk63152902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2-03T15:12:21.649000000</dc:date>
    <meta:editing-cycles>4</meta:editing-cycles>
    <meta:editing-duration>PT56M34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35" meta:word-count="404" meta:character-count="3507" meta:non-whitespace-character-count="3144"/>
  </office:meta>
</office:document-meta>
</file>