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pranq eco sans" svg:font-family="'Spranq ec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1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11pt" style:font-size-asian="11pt" style:font-name-complex="Arial2" style:font-size-complex="11pt"/>
    </style:style>
    <style:style style:name="P5" style:family="paragraph" style:parent-style-name="Table_20_Contents">
      <style:paragraph-properties fo:orphans="0" fo:widows="0" style:snap-to-layout-grid="false"/>
    </style:style>
    <style:style style:name="P6" style:family="paragraph" style:parent-style-name="Standard">
      <style:text-properties style:font-name="Arial1" fo:font-size="10pt" style:font-name-asian="Spranq eco sans1" style:font-size-asian="10pt" style:font-name-complex="Arial2" style:font-size-complex="10pt" style:font-weight-complex="bold"/>
    </style:style>
    <style:style style:name="P7" style:family="paragraph" style:parent-style-name="Standard">
      <style:text-properties style:font-name="Arial1" fo:font-size="10pt" officeooo:rsid="00189ec2" officeooo:paragraph-rsid="00189ec2" style:font-name-asian="Spranq eco sans1" style:font-size-asian="10pt" style:font-name-complex="Arial2" style:font-size-complex="10pt" style:font-weight-complex="bold"/>
    </style:style>
    <style:style style:name="P8" style:family="paragraph" style:parent-style-name="Standard">
      <style:text-properties style:font-name="Arial1" fo:font-size="10pt" fo:font-style="normal" style:text-underline-style="solid" style:text-underline-width="auto" style:text-underline-color="font-color" officeooo:rsid="00189ec2" officeooo:paragraph-rsid="00189ec2" style:font-name-asian="Spranq eco sans1" style:font-size-asian="10pt" style:font-style-asian="normal" style:font-name-complex="Arial2" style:font-size-complex="10pt" style:font-style-complex="normal" style:font-weight-complex="bold"/>
    </style:style>
    <style:style style:name="P9" style:family="paragraph" style:parent-style-name="Standard">
      <style:text-properties style:font-name="Arial1" fo:font-size="10pt" fo:font-weight="bold" officeooo:rsid="00189ec2" officeooo:paragraph-rsid="00189ec2" style:font-name-asian="Spranq eco sans1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text-properties style:font-name="Arial1" fo:font-size="10pt" style:text-underline-style="solid" style:text-underline-width="auto" style:text-underline-color="font-color" officeooo:rsid="00189ec2" officeooo:paragraph-rsid="00189ec2" style:font-name-asian="Spranq eco sans1" style:font-size-asian="10pt" style:font-name-complex="Arial2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officeooo:paragraph-rsid="00189ec2"/>
    </style:style>
    <style:style style:name="P13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style:font-name="Arial1" fo:font-size="10pt" style:font-name-asian="Spranq eco sans1" style:font-size-asian="10pt" style:font-name-complex="Arial2" style:font-size-complex="10pt" style:font-weight-complex="bold"/>
    </style:style>
    <style:style style:name="P14" style:family="paragraph" style:parent-style-name="Standard" style:list-style-name="WWNum2">
      <style:paragraph-properties fo:text-align="justify" style:justify-single-word="false" fo:orphans="0" fo:widows="0"/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text-properties style:font-name="Arial1" fo:font-size="10pt" officeooo:rsid="00189ec2" officeooo:paragraph-rsid="00189ec2" style:font-name-asian="Spranq eco sans1" style:font-size-asian="10pt" style:font-name-complex="Arial2" style:font-size-complex="10pt" style:font-weight-complex="bold"/>
    </style:style>
    <style:style style:name="P16" style:family="paragraph" style:parent-style-name="Standard">
      <style:text-properties officeooo:paragraph-rsid="00189ec2"/>
    </style:style>
    <style:style style:name="P17" style:family="paragraph" style:parent-style-name="Standard">
      <style:text-properties officeooo:rsid="001c4b7a" officeooo:paragraph-rsid="001c4b7a"/>
    </style:style>
    <style:style style:name="P18" style:family="paragraph" style:parent-style-name="Standard">
      <style:text-properties officeooo:rsid="00189ec2" officeooo:paragraph-rsid="00189ec2"/>
    </style:style>
    <style:style style:name="P19" style:family="paragraph" style:parent-style-name="Standard" style:list-style-name="WWNum2">
      <style:paragraph-properties fo:text-align="justify" style:justify-single-word="false" fo:orphans="0" fo:widows="0" fo:padding="0cm" fo:border="none" style:shadow="none"/>
      <style:text-properties style:font-name="Arial1" fo:font-size="8pt" style:text-underline-style="solid" style:text-underline-width="auto" style:text-underline-color="font-color" fo:font-weight="bold" style:font-name-asian="Spranq eco sans1" style:font-size-asian="8pt" style:font-weight-asian="bold" style:font-name-complex="Arial2" style:font-size-complex="8pt" style:font-weight-complex="bold"/>
    </style:style>
    <style:style style:name="P20" style:family="paragraph" style:parent-style-name="Text_20_body" style:list-style-name="WWNum2" style:master-page-name="Standard">
      <style:paragraph-properties fo:margin-top="0.101cm" fo:margin-bottom="0cm" loext:contextual-spacing="false" style:line-height-at-least="0.176cm" fo:text-align="center" style:justify-single-word="false" style:page-number="auto" fo:break-before="page"/>
      <style:text-properties fo:color="#000000" style:font-name="Arial1" fo:font-size="10pt" style:text-underline-style="solid" style:text-underline-width="auto" style:text-underline-color="font-color" fo:font-weight="bold" officeooo:rsid="00189ec2" officeooo:paragraph-rsid="00189ec2" style:letter-kerning="true" style:font-name-asian="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1" style:family="text">
      <style:text-properties style:font-name="Arial1" fo:font-size="10pt" style:font-name-asian="Spranq eco sans1" style:font-size-asian="10pt" style:font-name-complex="Arial2" style:font-size-complex="10pt" style:font-weight-complex="bold"/>
    </style:style>
    <style:style style:name="T2" style:family="text">
      <style:text-properties style:font-name="Arial1" fo:font-size="10pt" officeooo:rsid="00189ec2" style:font-name-asian="Spranq eco sans1" style:font-size-asian="10pt" style:font-name-complex="Arial2" style:font-size-complex="10pt" style:font-weight-complex="bold"/>
    </style:style>
    <style:style style:name="T3" style:family="text">
      <style:text-properties style:font-name="Arial1" fo:font-size="10pt" officeooo:rsid="001a6d1d" style:font-name-asian="Spranq eco sans1" style:font-size-asian="10pt" style:font-name-complex="Arial2" style:font-size-complex="10pt" style:font-weight-complex="bold"/>
    </style:style>
    <style:style style:name="T4" style:family="text">
      <style:text-properties style:font-name="Arial1" fo:font-size="10pt" officeooo:rsid="001c4b7a" style:font-name-asian="Spranq eco sans1" style:font-size-asian="10pt" style:font-name-complex="Arial2" style:font-size-complex="10pt" style:font-weight-complex="bold"/>
    </style:style>
    <style:style style:name="T5" style:family="text">
      <style:text-properties style:font-name="Arial1" fo:font-size="10pt" officeooo:rsid="00189ec2" style:letter-kerning="true" style:font-name-asian="Spranq eco sans1" style:font-size-asian="10pt" style:language-asian="zh" style:country-asian="CN" style:font-name-complex="Arial2" style:font-size-complex="10pt" style:language-complex="hi" style:country-complex="IN" style:font-weight-complex="bold"/>
    </style:style>
    <style:style style:name="T6" style:family="text">
      <style:text-properties style:font-name="Arial1" fo:font-size="10pt" officeooo:rsid="001a6d1d" style:letter-kerning="true" style:font-name-asian="Spranq eco sans1" style:font-size-asian="10pt" style:language-asian="zh" style:country-asian="CN" style:font-name-complex="Arial2" style:font-size-complex="10pt" style:language-complex="hi" style:country-complex="IN" style:font-weight-complex="bold"/>
    </style:style>
    <style:style style:name="T7" style:family="text">
      <style:text-properties style:font-name="Arial1" fo:font-size="10pt" officeooo:rsid="001a6d1d" style:letter-kerning="true" fo:background-color="#ffff00" loext:char-shading-value="0" style:font-name-asian="Spranq eco sans1" style:font-size-asian="10pt" style:language-asian="zh" style:country-asian="CN" style:font-name-complex="Arial2" style:font-size-complex="10pt" style:language-complex="hi" style:country-complex="IN" style:font-weight-complex="bold"/>
    </style:style>
    <style:style style:name="T8" style:family="text">
      <style:text-properties style:font-name="Arial1" fo:font-size="10pt" fo:background-color="#ffff00" loext:char-shading-value="0" style:font-name-asian="Spranq eco sans1" style:font-size-asian="10pt" style:font-name-complex="Arial2" style:font-size-complex="10pt" style:font-weight-complex="bold"/>
    </style:style>
    <style:style style:name="T9" style:family="text">
      <style:text-properties style:font-name="Arial1" fo:font-size="10pt" fo:background-color="#ffff00" loext:char-shading-value="0" style:font-name-asian="Spranq eco sans1" style:font-size-asian="10pt" style:font-name-complex="Arial2" style:font-size-complex="10pt" style:font-weight-complex="bold"/>
    </style:style>
    <style:style style:name="T10" style:family="text">
      <style:text-properties officeooo:rsid="001a3012"/>
    </style:style>
    <style:style style:name="T11" style:family="text">
      <style:text-properties officeooo:rsid="001a6d1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56935473" text:style-name="WWNum2">
        <text:list-item>
          <text:p text:style-name="P20">PUBLICAÇÃO NO SITE </text:p>
        </text:list-item>
      </text:list>
      <text:p text:style-name="P13"/>
      <text:p text:style-name="P7">Título:</text:p>
      <text:p text:style-name="P7"/>
      <text:p text:style-name="P7">Modalidade (primeira letra maíuscula) N° xx/20xx – Objeto (Descrever de forma breve)</text:p>
      <text:p text:style-name="P7">Se for pregão eletrônico, informar após o número se é Tradicional ou SRP</text:p>
      <text:p text:style-name="P7"/>
      <text:p text:style-name="P7">Exemplo: </text:p>
      <text:p text:style-name="P7">Pregão Eletrônico N° 0x/2021 – SRP <text:span text:style-name="T10">ou Tradicional</text:span> – Objeto</text:p>
      <text:p text:style-name="P7"/>
      <text:p text:style-name="P7"/>
      <text:p text:style-name="P7">Texto da Publicação <text:span text:style-name="T10">(obrigatório)</text:span>:</text:p>
      <text:p text:style-name="P7"/>
      <text:p text:style-name="P7">Ministério da Educação</text:p>
      <text:p text:style-name="P12"><text:span text:style-name="T2">Instituto Federal Catarinense (UASG</text:span><text:span text:style-name="T5"> </text:span><text:span text:style-name="T6">158125</text:span><text:span text:style-name="T2">)</text:span></text:p>
      <text:p text:style-name="P12"><text:span text:style-name="T2">Número da Licitação: 0</text:span><text:span text:style-name="T5">x</text:span><text:span text:style-name="T2">/20</text:span><text:span text:style-name="T5">xx</text:span></text:p>
      <text:p text:style-name="P12"><text:span text:style-name="T2">Número do processo: 23</text:span><text:span text:style-name="T5">xxx</text:span><text:span text:style-name="T2">.00</text:span><text:span text:style-name="T5">xxxx</text:span><text:span text:style-name="T2">/20</text:span><text:span text:style-name="T5">xx</text:span><text:span text:style-name="T2">-</text:span><text:span text:style-name="T5">xx</text:span></text:p>
      <text:p text:style-name="P12"><text:span text:style-name="T2">Objeto: </text:span><text:span text:style-name="T5">xxxxxxx</text:span></text:p>
      <text:p text:style-name="P12"><text:span text:style-name="T2">Número de Itens: </text:span><text:span text:style-name="T5">xxxx</text:span></text:p>
      <text:p text:style-name="P12"><text:span text:style-name="T2">Data e Hora da Abertura: </text:span><text:span text:style-name="T5">xx</text:span><text:span text:style-name="T2">/</text:span><text:span text:style-name="T5">xx</text:span><text:span text:style-name="T2">/20</text:span><text:span text:style-name="T5">xx</text:span><text:span text:style-name="T2"> <text:s/>às </text:span><text:span text:style-name="T3">xx</text:span><text:span text:style-name="T2">h:</text:span><text:span text:style-name="T3">xx</text:span><text:span text:style-name="T2">min (Horário Oficial de Brasília)</text:span></text:p>
      <text:p text:style-name="P17"><text:span text:style-name="T1">Local de Abertura: Instituto Federal Catarinense – Campus xxx/ Reitoria, Endereço: xxx </text:span><text:span text:style-name="T9">(incluir somente se a licitação for presencial)</text:span></text:p>
      <text:p text:style-name="P18"><text:span text:style-name="T1">Site: </text:span><text:a xlink:type="simple" xlink:href="http://www.comprasgovernamentais.gov.br/" text:style-name="Internet_20_link" text:visited-style-name="Visited_20_Internet_20_Link"><text:span text:style-name="T1">www.comprasgovernamentais.gov.br</text:span></text:a><text:span text:style-name="T1"> </text:span></text:p>
      <text:p text:style-name="P7">Situação da licitação: Aberta ou Homologada</text:p>
      <text:p text:style-name="P12"><text:span text:style-name="T2">Contato: </text:span><text:span text:style-name="T5">e-mail</text:span><text:span text:style-name="T2">; </text:span><text:span text:style-name="T5">telefone </text:span><text:span text:style-name="T7">(do setor de compras do campus gerenciador)</text:span></text:p>
      <text:p text:style-name="P6"/>
      <text:p text:style-name="P9">Incluir na sequência do texto obrigatório, os seguintes documentos:</text:p>
      <text:p text:style-name="P7"/>
      <text:p text:style-name="P8">Pregão Eletrônico <text:span text:style-name="T11">e</text:span> Regime Diferenciado de Contratação</text:p>
      <text:p text:style-name="P8"/>
      <text:p text:style-name="P7">Edital Assinado</text:p>
      <text:p text:style-name="P7">Esclarecimentos, se houver</text:p>
      <text:p text:style-name="P7">Impugnações, se houver</text:p>
      <text:p text:style-name="P7">Aviso de Licitação – D.O.U.</text:p>
      <text:p text:style-name="P7">Edital Retificado, se houver</text:p>
      <text:p text:style-name="P7">Aviso de Alteração – D.O.U., se houver</text:p>
      <text:p text:style-name="P7">Termo de Homologação</text:p>
      <text:p text:style-name="P7">Resultado de Julgamento – D.O.U.</text:p>
      <text:p text:style-name="P7">Atas de Registro de Preços, se houver</text:p>
      <text:p text:style-name="P7">Contrato, se houver</text:p>
      <text:p text:style-name="P6"><text:s/></text:p>
      <text:p text:style-name="P6"/>
      <text:p text:style-name="P10">Dispensa, Cotação Eletrônica ou Inexigibilidade de Licitação</text:p>
      <text:p text:style-name="P10"/>
      <text:p text:style-name="P7">Termo de Referência/<text:span text:style-name="T11">Projeto Básico</text:span> Assinado</text:p>
      <text:p text:style-name="P7">Publicação no D.O.U., se houver</text:p>
      <text:p text:style-name="P7">Nota(s) de Empenho</text:p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pranq eco sans" svg:font-family="'Spranq ec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o" style:family="paragraph" style:default-outline-level="">
      <style:paragraph-properties fo:margin-left="0.3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-0.3cm" style:auto-text-indent="false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letter-kerning="true" style:language-asian="zh" style:country-asian="CN" style:language-complex="hi" style:country-complex="IN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top="0.423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swiss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" fo:font-family="Arial" style:font-family-generic="swiss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top="0.423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swiss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pranq eco sans" fo:font-family="'Spranq eco sans'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language-asian="pt" style:country-asian="BR" style:font-weight-asian="normal" style:font-name-complex="Spranq eco sans1" style:font-family-complex="'Spranq eco sans'" style:font-family-generic-complex="system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1" fo:font-family="Arial" style:font-family-generic="roman" style:font-pitch="variable" fo:font-size="10pt" fo:letter-spacing="normal" fo:language="pt" fo:country="BR" fo:font-style="normal" fo:font-weight="bold" style:letter-kerning="true" fo:background-color="#ffff00" style:font-name-asian="Spranq eco sans1" style:font-family-asian="'Spranq eco sans'" style:font-family-generic-asian="system" style:font-pitch-asian="variable" style:font-size-asian="10pt" style:language-asian="zh" style:country-asian="CN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roman" style:font-pitch="variable" fo:font-size="10pt" fo:language="pt" fo:country="BR" fo:font-style="norma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style-asian="normal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/>
    </style:style>
    <style:style style:name="WW8Num3z1" style:family="text">
      <style:text-properties fo:color="#00000a" style:font-name="Arial1" fo:font-family="Arial" style:font-family-generic="roman" style:font-pitch="variable" fo:font-size="10pt" fo:font-style="normal" fo:font-weight="bold" style:font-size-asian="10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0pt" style:font-style-complex="normal"/>
    </style:style>
    <style:style style:name="WW8Num3z2" style:family="text">
      <style:text-properties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WW8Num3z3" style:family="text">
      <style:text-properties style:font-name="Arial1" fo:font-family="Arial" style:font-family-generic="roman" style:font-pitch="variable" fo:font-size="10pt" fo:font-style="italic" style:font-size-asian="10pt" style:font-style-asian="italic" style:font-name-complex="Arial2" style:font-family-complex="Arial" style:font-family-generic-complex="system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1" fo:font-family="Arial" style:font-family-generic="roman" style:font-pitch="variable" fo:font-size="10pt" fo:font-style="normal" fo:font-weight="bold" style:font-name-asian="Arial2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1" fo:font-family="Arial" style:font-family-generic="roman" style:font-pitch="variable" fo:font-size="10pt" fo:font-style="normal" fo:font-weight="bold" fo:background-color="#ffffff" style:font-size-asian="10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1" fo:font-family="Arial" style:font-family-generic="roman" style:font-pitch="variable" fo:font-size="10pt" fo:font-style="italic" fo:font-weight="normal" style:font-size-asian="10pt" style:font-style-asian="italic" style:font-weight-asian="normal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family-generic="roman" style:font-pitch="variable" fo:font-size="10pt" fo:letter-spacing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OpenSymbol1" style:font-family-complex="OpenSymbol" style:font-family-generic-complex="system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family-generic="roman" style:font-pitch="variable" fo:font-size="10pt" fo:letter-spacing="normal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OpenSymbol1" style:font-family-complex="OpenSymbol" style:font-family-generic-complex="system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WW8Num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1" style:display-name="Fonte parág. padrão1" style:family="text"/>
    <style:style style:name="ListLabel_20_1" style:display-name="ListLabel 1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color="#00000a"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Strong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Texto_20_de_20_comentário_20_Char" style:display-name="Texto de comentário Char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style:font-name="Liberation Serif" fo:font-family="'Liberation Serif'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ListLabel_20_42" style:display-name="ListLabel 42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language-asian="pt" style:country-asian="BR" style:font-weight-asian="normal" style:font-name-complex="Spranq eco sans1" style:font-family-complex="'Spranq eco sans'" style:font-family-generic-complex="system" style:font-pitch-complex="variable" style:font-size-complex="10pt" style:font-weight-complex="normal"/>
    </style:style>
    <style:style style:name="ListLabel_20_43" style:display-name="ListLabel 43" style:family="text">
      <style:text-properties fo:font-variant="normal" fo:text-transform="none" fo:font-size="10pt" fo:letter-spacing="normal" fo:language="pt" fo:country="BR" fo:font-style="normal" fo:font-weight="bold" style:letter-kerning="true" fo:background-color="#ffff00" style:font-name-asian="Spranq eco sans1" style:font-family-asian="'Spranq eco sans'" style:font-family-generic-asian="system" style:font-pitch-asian="variable" style:font-size-asian="10pt" style:language-asian="zh" style:country-asian="CN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501cm" fo:margin-left="0.097cm" fo:margin-top="0cm" fo:margin-bottom="0cm" table:align="left" style:writing-mode="lr-tb"/>
    </style:style>
    <style:style style:name="Tabela3.A" style:family="table-column">
      <style:table-column-properties style:column-width="6.8cm"/>
    </style:style>
    <style:style style:name="Tabela3.B" style:family="table-column">
      <style:table-column-properties style:column-width="9.70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1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1" fo:font-size="11pt" style:font-size-asian="11pt" style:font-name-complex="Arial2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11pt" style:font-size-asian="11pt" style:font-name-complex="Arial2" style:font-size-complex="11pt"/>
    </style:style>
    <style:style style:name="MP5" style:family="paragraph" style:parent-style-name="Table_20_Contents">
      <style:paragraph-properties fo:orphans="0" fo:widows="0" style:snap-to-layout-grid="false"/>
    </style:style>
    <style:style style:name="MP6" style:family="paragraph" style:parent-style-name="Standard" style:list-style-name="WWNum2">
      <style:paragraph-properties fo:text-align="justify" style:justify-single-word="false" fo:orphans="0" fo:widows="0"/>
      <style:text-properties style:font-name="Arial1" fo:font-size="8pt" style:font-size-asian="8pt" style:font-name-complex="Arial2" style:font-size-complex="8pt"/>
    </style:style>
    <style:style style:name="MP7" style:family="paragraph" style:parent-style-name="Standard" style:list-style-name="WWNum2">
      <style:paragraph-properties fo:text-align="justify" style:justify-single-word="false" fo:orphans="0" fo:widows="0" fo:padding="0cm" fo:border="none" style:shadow="none"/>
      <style:text-properties style:font-name="Arial1" fo:font-size="8pt" style:text-underline-style="solid" style:text-underline-width="auto" style:text-underline-color="font-color" fo:font-weight="bold" style:font-name-asian="Spranq eco sans1" style:font-size-asian="8pt" style:font-weight-asian="bold" style:font-name-complex="Arial2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1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7.47cm" svg:y="-0.31cm" svg:width="1.752cm" svg:height="1.831cm" draw:z-index="1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5"><draw:frame draw:style-name="Mfr2" draw:name="Imagem 2" text:anchor-type="char" svg:x="0.104cm" svg:y="0.074cm" svg:width="4.65cm" svg:height="1.45cm" draw:z-index="3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3.A1" office:value-type="string">
              <text:list xml:id="list1656935473" text:style-name="WWNum2">
                <text:list-item>
                  <text:p text:style-name="MP6">Comissão responsável pelos mapeamentos dos fluxos e padronizações dos processos de aquisições do Instituto Federal de Educação, Ciência e Tecnologia Catarinense. </text:p>
                </text:list-item>
                <text:list-item>
                  <text:p text:style-name="MP6">Portaria IFC/Reitoria nº 117/2018, de 31 de Janeiro de 2018.</text:p>
                </text:list-item>
                <text:list-item>
                  <text:p text:style-name="MP7">Atualização: Agosto/2018</text:p>
                </text:list-item>
              </text:list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anlucas</meta:initial-creator>
    <meta:editing-cycles>7</meta:editing-cycles>
    <meta:print-date>1900-01-01T02:00:00</meta:print-date>
    <meta:creation-date>2019-08-07T18:14:00</meta:creation-date>
    <dc:date>2021-01-20T17:45:25.322000000</dc:date>
    <meta:editing-duration>PT29M30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2" meta:paragraph-count="41" meta:word-count="231" meta:character-count="1700" meta:non-whitespace-character-count="149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