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pranq eco sans2" svg:font-family="'Spranq eco sans'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4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2" fo:font-size="10pt" officeooo:rsid="001b716c" officeooo:paragraph-rsid="001b716c" style:font-size-asian="10pt" style:font-name-complex="Arial2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5" style:family="paragraph" style:parent-style-name="Standard">
      <style:text-properties style:font-name="Arial" fo:font-size="10pt" officeooo:rsid="00189ec2" officeooo:paragraph-rsid="001d65e8" style:font-name-asian="Spranq eco sans1" style:font-size-asian="10pt" style:font-name-complex="Arial1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rsid="00189ec2" officeooo:paragraph-rsid="001d65e8" style:font-name-asian="Spranq eco sans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text-properties officeooo:paragraph-rsid="001d65e8"/>
    </style:style>
    <style:style style:name="P18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" fo:font-size="10pt" officeooo:paragraph-rsid="001d65e8" style:font-name-asian="Spranq eco sans1" style:font-size-asian="10pt" style:font-name-complex="Arial1" style:font-size-complex="10pt" style:font-weight-complex="bold"/>
    </style:style>
    <style:style style:name="P20" style:family="paragraph" style:parent-style-name="Text_20_body" style:list-style-name="WWNum2" style:master-page-name="">
      <style:paragraph-properties fo:margin-top="0.101cm" fo:margin-bottom="0cm" loext:contextual-spacing="false" style:line-height-at-least="0.176cm" fo:text-align="center" style:justify-single-word="false" style:page-number="auto" fo:break-before="auto" fo:break-after="auto"/>
      <style:text-properties fo:color="#000000" style:font-name="Arial" fo:font-size="10pt" style:text-underline-style="solid" style:text-underline-width="auto" style:text-underline-color="font-color" fo:font-weight="bold" officeooo:rsid="00189ec2" officeooo:paragraph-rsid="001d65e8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716c" style:font-weight-asian="bold" style:font-name-complex="Arial2" style:font-weight-complex="bold"/>
    </style:style>
    <style:style style:name="T5" style:family="text">
      <style:text-properties style:use-window-font-color="true" style:font-name="Arial" fo:font-size="10pt" fo:language="pt" fo:country="BR" officeooo:rsid="00189ec2" style:letter-kerning="true" style:font-name-asian="Spranq eco sans1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6" style:family="text">
      <style:text-properties style:use-window-font-color="true" style:font-name="Arial" fo:font-size="10pt" fo:language="pt" fo:country="BR" officeooo:rsid="001d65e8" style:letter-kerning="true" style:font-name-asian="Spranq eco sans1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d65e8"/>
    </style:style>
    <style:style style:name="T9" style:family="text">
      <style:text-properties officeooo:rsid="001a6d1d"/>
    </style:style>
    <style:style style:name="T10" style:family="text">
      <style:text-properties style:font-name="Arial" fo:font-size="10pt" officeooo:rsid="00189ec2" style:font-name-asian="Spranq eco sans1" style:font-size-asian="10pt" style:font-name-complex="Arial1" style:font-size-complex="10pt" style:font-weight-complex="bold"/>
    </style:style>
    <style:style style:name="T11" style:family="text">
      <style:text-properties style:font-name="Arial" fo:font-size="10pt" officeooo:rsid="001d65e8" style:font-name-asian="Spranq eco sans1" style:font-size-asian="10pt" style:font-name-complex="Arial1" style:font-size-complex="10pt" style:font-weight-complex="bold"/>
    </style:style>
    <style:style style:name="T12" style:family="text">
      <style:text-properties style:font-name="Arial" fo:font-size="10pt" officeooo:rsid="001a3012" style:font-name-asian="Spranq eco sans1" style:font-size-asian="10pt" style:font-name-complex="Arial1" style:font-size-complex="10pt" style:font-weight-complex="bold"/>
    </style:style>
    <style:style style:name="T13" style:family="text">
      <style:text-properties style:font-name="Arial" fo:font-size="10pt" officeooo:rsid="00189ec2" style:letter-kerning="true" style:font-name-asian="Spranq eco sans1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14" style:family="text">
      <style:text-properties style:font-name="Arial" fo:font-size="10pt" officeooo:rsid="001a6d1d" style:letter-kerning="true" style:font-name-asian="Spranq eco sans1" style:font-size-asian="10pt" style:language-asian="zh" style:country-asian="CN" style:font-name-complex="Arial1" style:font-size-complex="10pt" style:language-complex="hi" style:country-complex="IN" style:font-weight-complex="bold"/>
    </style:style>
    <style:style style:name="T15" style:family="text">
      <style:text-properties style:letter-kerning="true" style:language-asian="zh" style:country-asian="CN" style:language-complex="hi" style:country-complex="IN"/>
    </style:style>
    <style:style style:name="T16" style:family="text">
      <style:text-properties officeooo:rsid="001a301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UBLICAÇÃO </text:span><text:span text:style-name="T4">NO SITE DA REITORIA</text:span></text:p>
      <text:p text:style-name="P9"/>
      <text:p text:style-name="P8">Salvar a página da publicação no site da reitoria, referente a esta aquisição/contratação.</text:p>
      <text:p text:style-name="P11"/>
      <text:p text:style-name="P6">Mesmo diante da possibilidade dispensa da publicação do extrato desta contratação no Diário Oficial Da União, para que se atenda a publicidade da presente contratação, sobretudo com o objetivo de atender a Lei 12.527/2011 e ao art. 7º do Decreto 7.724/2012, <text:span text:style-name="T7">divulgue-se esta contratação no site do Instituto Federal Catarinense – Reitoria, em link específico sobre Compras e Licitações - https://dap.ifc.edu.br/.</text:span></text:p>
      <text:p text:style-name="P10"/>
      <text:list xml:id="list1600238918" text:style-name="WWNum2">
        <text:list-item>
          <text:p text:style-name="P20"><text:span text:style-name="T8">MODELO PARA </text:span>PUBLICAÇÃO NO SITE </text:p>
        </text:list-item>
      </text:list>
      <text:p text:style-name="P19"/>
      <text:p text:style-name="P15">Título: Modalidade (primeira letra <text:span text:style-name="T8">maiúscula</text:span>) N° xx/20xx – Objeto (Descrever de forma breve)</text:p>
      <text:p text:style-name="P15"/>
      <text:p text:style-name="P15">Exemplo: </text:p>
      <text:p text:style-name="P17"><text:span text:style-name="T5">I</text:span><text:span text:style-name="T6">nexigibilidade</text:span><text:span text:style-name="T10"> N° 0x/20</text:span><text:span text:style-name="T11">xx</text:span><text:span text:style-name="T10"> – Objeto</text:span></text:p>
      <text:p text:style-name="P15"/>
      <text:p text:style-name="P15"/>
      <text:p text:style-name="P16">Texto da Publicação <text:span text:style-name="T16">(obrigatório)</text:span>:</text:p>
      <text:p text:style-name="P15"/>
      <text:p text:style-name="P15">Ministério da Educação</text:p>
      <text:p text:style-name="P17"><text:span text:style-name="T10">Instituto Federal Catarinense (UASG</text:span><text:span text:style-name="T13"> </text:span><text:span text:style-name="T14">158125</text:span><text:span text:style-name="T10">)</text:span></text:p>
      <text:p text:style-name="P17"><text:span text:style-name="T10">Número da Licitação: 0</text:span><text:span text:style-name="T13">x</text:span><text:span text:style-name="T10">/20</text:span><text:span text:style-name="T13">xx</text:span></text:p>
      <text:p text:style-name="P17"><text:span text:style-name="T10">Número do processo: 23</text:span><text:span text:style-name="T13">xxx</text:span><text:span text:style-name="T10">.00</text:span><text:span text:style-name="T13">xxxx</text:span><text:span text:style-name="T10">/20</text:span><text:span text:style-name="T13">xx</text:span><text:span text:style-name="T10">-</text:span><text:span text:style-name="T13">xx</text:span></text:p>
      <text:p text:style-name="P17"><text:span text:style-name="T10">Objeto: </text:span><text:span text:style-name="T13">xxxxxxx</text:span></text:p>
      <text:p text:style-name="P15">Número de Itens: <text:span text:style-name="T15">xxxx</text:span></text:p>
      <text:p text:style-name="P15"/>
      <text:p text:style-name="P15">Termo de Referência/<text:span text:style-name="T9">Projeto Básico</text:span> Assinado</text:p>
      <text:p text:style-name="P15">Publicação no D.O.U., se houver</text:p>
      <text:p text:style-name="P15">Nota(s) de Empenh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pranq eco sans2" svg:font-family="'Spranq eco sans'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4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variant="normal" fo:text-transform="none" fo:font-size="10pt" fo:letter-spacing="normal" fo:language="pt" fo:country="BR" fo:font-style="normal" fo:font-weight="bold" style:letter-kerning="true" fo:background-color="#ffff00" style:font-name-asian="Spranq eco sans1" style:font-family-asian="'Spranq eco sans'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4cm" svg:height="1.445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0:01.537000000</dc:date>
    <meta:editing-cycles>81</meta:editing-cycles>
    <meta:editing-duration>PT7H44M3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23" meta:word-count="179" meta:character-count="1315" meta:non-whitespace-character-count="1153"/>
  </office:meta>
</office:document-meta>
</file>