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1" style:font-size-asian="10pt" style:font-weight-asian="normal" style:font-name-complex="Arial2" style:font-size-complex="10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2" style:font-size-complex="10pt" style:font-weight-complex="bold" text:display="true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1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1cm" fo:margin-bottom="0cm" loext:contextual-spacing="false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officeooo:rsid="0000a942" officeooo:paragraph-rsid="0000a942" fo:background-color="#ffffff" style:font-name-asian="Spranq eco sans1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7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font-name="Arial2" fo:font-size="10pt" style:font-size-asian="10pt" style:font-size-complex="10pt"/>
    </style:style>
    <style:style style:name="T4" style:family="text">
      <style:text-properties fo:color="#000000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5" style:family="text">
      <style:text-properties fo:color="#000000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6" style:family="text">
      <style:text-properties style:use-window-font-color="true" style:font-name="Arial2" fo:font-size="10pt" style:text-underline-style="none" fo:font-weight="normal" fo:background-color="#ffffff" loext:char-shading-value="0" style:font-name-asian="Spranq eco sans1" style:font-size-asian="10pt" style:font-weight-asian="normal" style:font-name-complex="Arial2" style:font-size-complex="10pt" style:font-weight-complex="normal"/>
    </style:style>
    <style:style style:name="T7" style:family="text">
      <style:text-properties style:use-window-font-color="true" style:font-name="Arial2" fo:font-size="10pt" fo:language="pt" fo:country="BR" style:text-underline-style="solid" style:text-underline-width="auto" style:text-underline-color="font-color" fo:font-weight="bold" officeooo:rsid="0001ef8b" style:letter-kerning="true" style:font-name-asian="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8" style:family="text">
      <style:text-properties style:use-window-font-color="true" style:font-name="Arial2" fo:font-size="10pt" fo:language="pt" fo:country="BR" style:text-underline-style="none" fo:font-weight="normal" officeooo:rsid="0001ef8b" style:letter-kerning="true" fo:background-color="#ffffff" loext:char-shading-value="0" style:font-name-asian="Spranq eco sans1" style:font-size-asian="10pt" style:language-asian="zh" style:country-asian="CN" style:font-weight-asian="normal" style:font-name-complex="Arial2" style:font-size-complex="10pt" style:language-complex="hi" style:country-complex="IN" style:font-weight-complex="normal" text:display="true"/>
    </style:style>
    <style:style style:name="T9" style:family="text">
      <style:text-properties officeooo:rsid="0001ef8b"/>
    </style:style>
    <style:style style:name="T10" style:family="text">
      <style:text-properties officeooo:rsid="00022dc3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RELATÓRIO DE FISCALIZAÇÃO</text:span><text:span text:style-name="T3"><office:annotation office:name="__Annotation__60791_37285581"><dc:creator>Autor desconhecido</dc:creator><dc:date>2018-08-31T17:26:00</dc:date><text:p text:style-name="P18"><text:span text:style-name="T11">Trata-se de uma sugestão de modelo, que deve ser adequada ao caso concreto.</text:span></text:p></office:annotation></text:span></text:p>
      <text:p text:style-name="P13"/>
      <text:p text:style-name="P14"><text:span text:style-name="T4">Objeto: </text:span><office:annotation office:name="__Annotation__60792_37285581"><dc:creator>Autor desconhecido</dc:creator><dc:date>2018-08-31T17:26:00</dc:date><text:p text:style-name="P18"><text:span text:style-name="T11">Deve-se informar nesse campo o objeto sucinto da aquisição/contratação.</text:span></text:p></office:annotation><text:span text:style-name="T5">Aquisição/Contratação de xxxx para atender as necessidades do Instituto Federal Catarinense – Campus xxxx/Reitoria.</text:span><office:annotation-end office:name="__Annotation__60792_37285581"/></text:p>
      <text:p text:style-name="P10"/>
      <text:p text:style-name="P15"><text:span text:style-name="T6"><text:tab/></text:span><text:span text:style-name="T8">Aqui o documento norteador para a fiscalização, como IMR ou documento equivalente</text:span></text:p>
      <text:p text:style-name="P11"/>
      <text:p text:style-name="P11"/>
      <text:p text:style-name="P11"/>
      <text:p text:style-name="P11"/>
      <text:p text:style-name="P12">Local, xx de xxxxxxxxxxx de 20xx.</text:p>
      <text:p text:style-name="P12"/>
      <text:p text:style-name="P12"/>
      <text:p text:style-name="P12"/>
      <text:p text:style-name="P16">Documento deverá assinado eletronicamente no SIPAC pelo responsável <text:span text:style-name="T9">do</text:span> Relatório de Fiscalizaçã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T3" style:family="text">
      <style:text-properties officeooo:rsid="00022dc3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3cm" svg:height="1.822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1cm" svg:height="1.441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<text:span text:style-name="MT3">Março/</text:span>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3-24T13:12:39.994000000</dc:date>
    <meta:editing-cycles>90</meta:editing-cycles>
    <meta:editing-duration>PT7H34M21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1" meta:word-count="87" meta:character-count="677" meta:non-whitespace-character-count="598"/>
  </office:meta>
</office:document-meta>
</file>