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1" svg:font-family="'Spranq eco sans'" style:font-pitch="variable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4" svg:font-family="'Spranq eco sans', 'Arial Unicode MS'" style:font-family-generic="swiss" style:font-pitch="variable"/>
    <style:font-face style:name="Arial3" svg:font-family="Arial" style:font-family-generic="system" style:font-pitch="variable"/>
    <style:font-face style:name="NSimSun1" svg:font-family="NSimSun" style:font-family-generic="system" style:font-pitch="variable"/>
    <style:font-face style:name="SimSun1" svg:font-family="SimSun" style:font-family-generic="system" style:font-pitch="variable"/>
    <style:font-face style:name="Spranq eco sans3" svg:font-family="'Spranq eco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Standard">
      <style:text-properties style:font-name="Arial1" fo:font-size="10pt" officeooo:rsid="00189ec2" officeooo:paragraph-rsid="001d65e8" style:font-name-asian="Spranq eco sans3" style:font-size-asian="10pt" style:font-name-complex="Arial3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rsid="00189ec2" officeooo:paragraph-rsid="001d65e8" style:font-name-asian="Spranq eco sans3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text-properties officeooo:paragraph-rsid="001d65e8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1" fo:font-size="10pt" officeooo:paragraph-rsid="001d65e8" style:font-name-asian="Spranq eco sans3" style:font-size-asian="10pt" style:font-name-complex="Arial3" style:font-size-complex="10pt" style:font-weight-complex="bold"/>
    </style:style>
    <style:style style:name="P17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d98dd" officeooo:paragraph-rsid="001d98d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officeooo:paragraph-rsid="001b716c" fo:background-color="#ffffff" style:font-name-asian="Spranq eco sans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9" style:family="paragraph" style:parent-style-name="Text_20_body" style:list-style-name="WWNum2" style:master-page-name="">
      <style:paragraph-properties fo:margin-top="0.101cm" fo:margin-bottom="0cm" loext:contextual-spacing="false" style:line-height-at-least="0.176cm" fo:text-align="center" style:justify-single-word="false" style:page-number="auto" fo:break-before="auto" fo:break-after="auto"/>
      <style:text-properties fo:color="#000000" style:font-name="Arial1" fo:font-size="10pt" style:text-underline-style="solid" style:text-underline-width="auto" style:text-underline-color="font-color" fo:font-weight="bold" officeooo:rsid="00189ec2" officeooo:paragraph-rsid="001d65e8" style:letter-kerning="true" style:font-name-asian="SimSun1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officeooo:paragraph-rsid="001b716c" fo:background-color="#ffffff" style:font-name-asian="Spranq eco sans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4.001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officeooo:paragraph-rsid="001b716c" fo:background-color="#ffffff" style:font-name-asian="Spranq eco sans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b716c" style:font-weight-asian="bold" style:font-name-complex="Arial" style:font-weight-complex="bold"/>
    </style:style>
    <style:style style:name="T5" style:family="text">
      <style:text-properties style:use-window-font-color="true" style:font-name="Arial1" fo:font-size="10pt" fo:language="pt" fo:country="BR" officeooo:rsid="00189ec2" style:letter-kerning="true" style:font-name-asian="Spranq eco sans3" style:font-size-asian="10pt" style:language-asian="zh" style:country-asian="CN" style:font-name-complex="Arial3" style:font-size-complex="10pt" style:language-complex="hi" style:country-complex="IN" style:font-weight-complex="bold"/>
    </style:style>
    <style:style style:name="T6" style:family="text">
      <style:text-properties style:use-window-font-color="true" style:font-name="Arial1" fo:font-size="10pt" fo:language="pt" fo:country="BR" officeooo:rsid="001d65e8" style:letter-kerning="true" style:font-name-asian="Spranq eco sans3" style:font-size-asian="10pt" style:language-asian="zh" style:country-asian="CN" style:font-name-complex="Arial3" style:font-size-complex="10pt" style:language-complex="hi" style:country-complex="IN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d65e8"/>
    </style:style>
    <style:style style:name="T10" style:family="text">
      <style:text-properties officeooo:rsid="001a6d1d"/>
    </style:style>
    <style:style style:name="T11" style:family="text">
      <style:text-properties style:font-name="Arial1" fo:font-size="10pt" officeooo:rsid="00189ec2" style:font-name-asian="Spranq eco sans3" style:font-size-asian="10pt" style:font-name-complex="Arial3" style:font-size-complex="10pt" style:font-weight-complex="bold"/>
    </style:style>
    <style:style style:name="T12" style:family="text">
      <style:text-properties style:font-name="Arial1" fo:font-size="10pt" officeooo:rsid="001d65e8" style:font-name-asian="Spranq eco sans3" style:font-size-asian="10pt" style:font-name-complex="Arial3" style:font-size-complex="10pt" style:font-weight-complex="bold"/>
    </style:style>
    <style:style style:name="T13" style:family="text">
      <style:text-properties style:font-name="Arial1" fo:font-size="10pt" officeooo:rsid="00189ec2" style:letter-kerning="true" style:font-name-asian="Spranq eco sans3" style:font-size-asian="10pt" style:language-asian="zh" style:country-asian="CN" style:font-name-complex="Arial3" style:font-size-complex="10pt" style:language-complex="hi" style:country-complex="IN" style:font-weight-complex="bold"/>
    </style:style>
    <style:style style:name="T14" style:family="text">
      <style:text-properties style:font-name="Arial1" fo:font-size="10pt" officeooo:rsid="001a6d1d" style:letter-kerning="true" style:font-name-asian="Spranq eco sans3" style:font-size-asian="10pt" style:language-asian="zh" style:country-asian="CN" style:font-name-complex="Arial3" style:font-size-complex="10pt" style:language-complex="hi" style:country-complex="IN" style:font-weight-complex="bold"/>
    </style:style>
    <style:style style:name="T15" style:family="text">
      <style:text-properties style:letter-kerning="true" style:language-asian="zh" style:country-asian="CN" style:language-complex="hi" style:country-complex="IN"/>
    </style:style>
    <style:style style:name="T16" style:family="text">
      <style:text-properties officeooo:rsid="001a3012"/>
    </style:style>
    <style:style style:name="T17" style:family="text">
      <style:text-properties officeooo:rsid="001b716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7">J</text:span>USTIFICATIVA DE NÃO <text:s/>PUBLICAÇÃO</text:p>
      <text:p text:style-name="P13"/>
      <text:p text:style-name="P18"><office:annotation office:name="__Annotation__563_2553867129"><dc:creator>Cristiane Westphal</dc:creator><dc:date>2021-02-09T10:07:32.163000000</dc:date><loext:sender-initials>CW</loext:sender-initials><text:p text:style-name="P22"><text:span text:style-name="T19">Deve-se informar nesse campo o objeto sucinto da aquisição/contratação.</text:span></text:p></office:annotation><text:span text:style-name="T18">Objeto:</text:span> Aquisição/Contratação de xxxx para atender as necessidades do Instituto Federal Catarinense – Campus xxxx.<office:annotation-end office:name="__Annotation__563_2553867129"/></text:p>
      <text:p text:style-name="P20"/>
      <text:p text:style-name="P20">Conforme a Orientação Normativa 034/2011 emitida pela AGU, valendo-se dos princípios constitucionais da eficiência e da razoabilidade, entende-se que pode ser aplicado o princípio da economicidade para afastar unicamente a necessidade de publicação do ato de ratificação da autoridade superior que concordou com a contratação direta fundada nos incisos III e seguintes do art. 24 e do art. 25 da Lei de Licitações, quando tratar-se de contratações dentro dos limites estabelecidos nos incisos I e II do art. 24 da mesma lei:</text:p>
      <text:p text:style-name="P20"/>
      <text:p text:style-name="P21">“a eficácia dos atos de dispensa e inexigibilidade de licitação a que se refere o art. 26 da Lei nº 8.666/93 (art. 24, incisos III a XXIV, e art. 25 da Lei nº 8.666/93), está condicionada à sua publicação na imprensa oficial, salvo se, em observância ao princípio da economicidade, os valores contratados estiverem dentro dos limites fixados nos arts. 24, I e II, da Lei nº 8.666/93” Acórdão nº 1.336/2006, Plenário, Relator Min. Ubiratan Aguiar, Processo TC 019.967.2005-4, DOU de 07.08.2006.</text:p>
      <text:p text:style-name="P20"/>
      <text:p text:style-name="P20">Mesmo diante da possibilidade dispensa da publicação do extrato desta contratação no Diário Oficial Da União, para que se atenda a publicidade da presente contratação, sobretudo com o objetivo de atender a Lei 12.527/2011 e ao art. 7º do Decreto 7.724/2012, divulgue-se esta contratação no site do Instituto Federal Catarinense – <text:span text:style-name="T8"><office:annotation office:name="__Annotation__564_2553867129"><dc:creator>Cristiane Westphal</dc:creator><dc:date>2021-02-09T10:07:59.067000000</dc:date><loext:sender-initials>CW</loext:sender-initials><text:p text:style-name="P22"><text:span text:style-name="T19">Deve-se indicar a unidade que está realizando o processo.</text:span></text:p></office:annotation></text:span><text:span text:style-name="T8">Campus xxxx/Reitoria</text:span><office:annotation-end office:name="__Annotation__564_2553867129"/>, em link específico sobre Compras e Licitações.</text:p>
      <text:p text:style-name="P20"/>
      <text:p text:style-name="P20"/>
      <text:p text:style-name="P20">Por ser verdade, firmo o present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1" svg:font-family="'Spranq eco sans'" style:font-pitch="variable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4" svg:font-family="'Spranq eco sans', 'Arial Unicode MS'" style:font-family-generic="swiss" style:font-pitch="variable"/>
    <style:font-face style:name="Arial3" svg:font-family="Arial" style:font-family-generic="system" style:font-pitch="variable"/>
    <style:font-face style:name="NSimSun1" svg:font-family="NSimSun" style:font-family-generic="system" style:font-pitch="variable"/>
    <style:font-face style:name="SimSun1" svg:font-family="SimSun" style:font-family-generic="system" style:font-pitch="variable"/>
    <style:font-face style:name="Spranq eco sans3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4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variant="normal" fo:text-transform="none" fo:font-size="10pt" fo:letter-spacing="normal" fo:language="pt" fo:country="BR" fo:font-style="normal" fo:font-weight="bold" style:letter-kerning="true" fo:background-color="#ffff00" style:font-name-asian="Spranq eco sans3" style:font-family-asian="'Spranq eco sans'" style:font-family-generic-asian="system" style:font-pitch-asian="variable" style:font-size-asian="10pt" style:language-asian="zh" style:country-asian="CN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6cm" svg:height="1.826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4cm" svg:height="1.445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9T10:08:06.029000000</dc:date>
    <meta:editing-cycles>82</meta:editing-cycles>
    <meta:editing-duration>PT7H46M59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2" meta:word-count="287" meta:character-count="1916" meta:non-whitespace-character-count="1637"/>
  </office:meta>
</office:document-meta>
</file>