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1" style:font-size-asian="10pt" style:font-weight-asian="normal" style:font-name-complex="Spranq eco sans1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paragraph-rsid="0020a8c5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e153f" officeooo:paragraph-rsid="001e153f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officeooo:paragraph-rsid="001e153f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solid" style:text-underline-width="auto" style:text-underline-color="font-color" fo:font-weight="normal" officeooo:rsid="0020a8c5" officeooo:paragraph-rsid="0020a8c5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rsid="0020a8c5" officeooo:paragraph-rsid="0020a8c5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e153f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fa57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officeooo:rsid="0022965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OTA FISCAL COM AT</text:span><text:span text:style-name="T4">ESTE</text:span></text:p>
      <text:p text:style-name="P13"/>
      <text:p text:style-name="P10"/>
      <text:p text:style-name="P15">Sugestão de redação:</text:p>
      <text:p text:style-name="P12"/>
      <text:p text:style-name="P16">Eu, (nome do servidor), ocupante do cargo de (informar o cargo do servidor), SIAPE (informar número do SIAPE), em xx/xx/xxxx (data do ateste), atesto para os devidos fins que os materiais/os serviços constantes na NF xxxxxx, referentes ao empenho 20xxNExxxxxx, correspondem ao que foi adquirido/contratado, bem como cumpriram o pactuado no Termo de Referência/Projeto Básico.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22965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2:21.599000000</dc:date>
    <meta:editing-cycles>91</meta:editing-cycles>
    <meta:editing-duration>PT7H6M5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9" meta:word-count="102" meta:character-count="734" meta:non-whitespace-character-count="640"/>
  </office:meta>
</office:document-meta>
</file>