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1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3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fo:background-color="#ffffff" style:font-name-asian="Spranq eco sans3" style:font-size-asian="10pt" style:font-weight-asian="normal" style:font-name-complex="Spranq eco sans3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normal" fo:background-color="#ffffff" style:font-name-asian="Spranq eco sans3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0pt" style:text-underline-style="none" fo:font-weight="bold" fo:background-color="#ffffff" style:font-name-asian="Spranq eco sans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officeooo:rsid="001df77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ORTARIA <text:span text:style-name="T3">DE FISCALIZAÇÃO</text:span></text:p>
      <text:p text:style-name="P10"/>
      <text:p text:style-name="P11"><text:tab/>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1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3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3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1" fo:font-family="OpenSymbol, 'Arial Unicode MS'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officeooo:rsid="001df77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39cm" svg:height="1.81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7cm" svg:height="1.43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/</text:span>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3-24T13:11:58.326000000</dc:date>
    <meta:editing-cycles>89</meta:editing-cycles>
    <meta:editing-duration>PT7H4M58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8" meta:word-count="43" meta:character-count="342" meta:non-whitespace-character-count="304"/>
  </office:meta>
</office:document-meta>
</file>