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Arial" style:font-family-generic="swiss" style:font-pitch="variable"/>
    <style:font-face style:name="Spranq eco sans3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ff3333" style:font-name="Arial1" fo:font-size="10pt" style:text-underline-style="solid" style:text-underline-width="auto" style:text-underline-color="font-color" fo:font-weight="bold" fo:background-color="#ffffff" style:font-name-asian="Spranq eco sans3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Arial1" fo:font-size="10pt" fo:language="pt" fo:country="BR" officeooo:rsid="001bce6d" officeooo:paragraph-rsid="001bce6d" style:letter-kerning="true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4.0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1" style:font-size-asian="8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officeooo:rsid="001b716c" style:font-size-asian="10pt" style:font-weight-asian="bold" style:font-name-complex="Arial1" style:font-size-complex="10pt" style:font-weight-complex="bold"/>
    </style:style>
    <style:style style:name="T5" style:family="text">
      <style:text-properties style:use-window-font-color="true" style:font-name="Arial1" fo:font-size="10pt" fo:language="pt" fo:country="BR" style:text-underline-style="solid" style:text-underline-width="auto" style:text-underline-color="font-color" fo:font-weight="bold" officeooo:rsid="001bce6d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6" style:family="text">
      <style:text-properties officeooo:rsid="001d6da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PUBLICAÇÃO </text:span><text:span text:style-name="T4">NO </text:span><text:span text:style-name="T5">DOU</text:span></text:p>
      <text:p text:style-name="P7"/>
      <text:p text:style-name="P6">Publicação do Contrato no Diário Oficial da União</text:p>
      <text:p text:style-name="P8"/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Arial" style:font-family-generic="swiss" style:font-pitch="variable"/>
    <style:font-face style:name="Spranq eco sans3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1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3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3z2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8Num3z3" style:family="text"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1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1" fo:font-family="Arial" style:font-family-generic="swiss" style:font-pitch="variable" fo:font-size="10pt" fo:font-style="italic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1" fo:font-size="11pt" style:font-size-asian="11pt" style:font-name-complex="Arial1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11pt" style:font-size-asian="11pt" style:font-name-complex="Arial1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1" style:font-size-asian="8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officeooo:rsid="001d6da7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6cm" svg:height="1.826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44cm" svg:height="1.445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<text:span text:style-name="MT3">Março</text:span>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3-24T13:11:15.714000000</dc:date>
    <meta:editing-cycles>82</meta:editing-cycles>
    <meta:editing-duration>PT7H27M46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8" meta:word-count="51" meta:character-count="383" meta:non-whitespace-character-count="339"/>
  </office:meta>
</office:document-meta>
</file>