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2" fo:font-size="10pt" style:font-size-asian="10pt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name-complex="Arial2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hyphenation-ladder-count="no-limit" fo:text-indent="0cm" style:auto-text-indent="false" style:writing-mode="lr-tb"/>
      <style:text-properties style:font-name="Arial2" fo:font-size="10pt" style:font-size-asian="10pt" style:font-name-complex="Arial2" style:font-size-complex="10pt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hyphenation-ladder-count="no-limit" fo:text-indent="0cm" style:auto-text-indent="false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19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 text:display="true" fo:hyphenate="false" fo:hyphenation-remain-char-count="2" fo:hyphenation-push-char-count="2"/>
    </style:style>
    <style:style style:name="P20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10pt" style:font-size-asian="10pt" style:font-name-complex="Arial2" style:font-size-complex="10pt"/>
    </style:style>
    <style:style style:name="T4" style:family="text">
      <style:text-properties style:font-name="Arial2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style:font-name="Arial2" fo:font-size="10pt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0000" style:font-name="Arial2" fo:font-size="10pt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0000" style:font-name="Arial2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8" style:family="text">
      <style:text-properties fo:color="#000000" style:font-name="Arial2" fo:font-size="10pt" style:font-size-asian="10pt" style:font-name-complex="Arial2" style:font-size-complex="10pt"/>
    </style:style>
    <style:style style:name="T9" style:family="text">
      <style:text-properties style:use-window-font-color="true" style:font-name="Arial2" fo:font-size="10pt" fo:language="pt" fo:country="BR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SIDERAÇÕES POSTERIORES AO PARECER JURÍDICO</text:p>
      <text:p text:style-name="P12"/>
      <text:p text:style-name="P9"/>
      <text:p text:style-name="P11"><text:span text:style-name="T4">Objeto:</text:span><text:span text:style-name="T5"> </text:span><office:annotation office:name="__Annotation__60515_37285581"><dc:creator>Autor desconhecido</dc:creator><dc:date>2018-08-29T20:37:00</dc:date><text:p text:style-name="P20"><text:span text:style-name="T10">Deve-se informar nesse campo o objeto sucinto da aquisição/contratação.</text:span></text:p></office:annotation><text:span text:style-name="T6">Aquisição/Contratação de xxxx para atender as necessidades do Instituto Federal Catarinense – </text:span><text:span text:style-name="T7">Campus</text:span><text:span text:style-name="T6"> xxxx/Reitoria.</text:span><office:annotation-end office:name="__Annotation__60515_37285581"/></text:p>
      <text:p text:style-name="P13"/>
      <text:p text:style-name="P9">Vistos os autos, após análise do Parecer nº xxxx/xxxxx exarado pela Procuradoria Federal Junto ao Instituto Federal Catarinense, considera-se que:</text:p>
      <text:p text:style-name="P9"/>
      <text:p text:style-name="P9"><office:annotation office:name="__Annotation__60516_37285581"><dc:creator>Autor desconhecido</dc:creator><dc:date>2018-08-29T20:31:00</dc:date><text:p text:style-name="P20"><text:span text:style-name="T10">Deve-se informar as razões pelas quais optou-se por acatar ou não aos apontamentos exarados pela Procuradoria. As redações sugeridas são meramente explicativas. </text:span></text:p></office:annotation>a) Os apontamentos foram acatados na íntegra.</text:p>
      <text:p text:style-name="P9">b) Os apontamentos xx e xx foram acatados. Porém, o apontamento yy não foi acatado, uma vez que (justificativa e documentos embasadores – pareceres técnicos, normativos <text:s/>– <text:s/>caso existam).</text:p>
      <text:p text:style-name="P10"><text:span text:style-name="T3">c) (….)</text:span><office:annotation-end office:name="__Annotation__60516_37285581"/></text:p>
      <text:p text:style-name="P6"><text:tab/></text:p>
      <text:p text:style-name="P7"><text:span text:style-name="T3"><text:tab/>Portanto, com fulcro na Lei nº 9.784 de 1999, art. 50, §1º, decide-se pelo </text:span><office:annotation office:name="__Annotation__60517_37285581"><dc:creator>Autor desconhecido</dc:creator><dc:date>2018-08-29T20:35:00</dc:date><text:p text:style-name="P20"><text:span text:style-name="T11">Deve-se manter a opção adequada ao caso concreto, após análise do Parecer Jurídico e demais documentos contantes no Processo.</text:span></text:p></office:annotation><text:span text:style-name="T3">seguimento/arquivamento/encaminhamento</text:span><office:annotation-end office:name="__Annotation__60517_37285581"/><text:span text:style-name="T3"> para esclarecimentos do referido processo.</text:span></text:p>
      <text:p text:style-name="P6"/>
      <text:p text:style-name="P6"/>
      <text:p text:style-name="P8"><text:span text:style-name="T3">Local, xx de xxxx de 20</text:span><text:span text:style-name="T9">x</text:span><text:span text:style-name="T3">x.</text:span></text:p>
      <text:p text:style-name="P6"/>
      <text:p text:style-name="P14"/>
      <text:p text:style-name="P15">Documento deverá assinado eletronicamente no SIPAC pelo Responsável da Coordenação de Compras, da Direção de Administração e Planejamento/PROAD e pela Autoridade Máxima da Unida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3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3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bold" style:font-name-complex="OpenSymbol1" style:font-family-complex="OpenSymbol, 'Arial Unicode MS'" style:font-pitch-complex="variable" style:font-size-complex="10pt" style:language-complex="ar" style:country-complex="SA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charset="x-symbol" fo:font-size="10pt" fo:language="pt" fo:country="BR" fo:font-style="normal" fo:font-weight="bold" style:font-name-asian="Times New Roman" style:font-family-asian="'Times New Roman'" style:font-family-generic-asian="roman" style:font-pitch-asian="variable" style:font-size-asian="10pt" style:language-asian="pt" style:country-asian="BR" style:font-style-asian="normal" style:font-weight-asian="bold" style:font-name-complex="OpenSymbol1" style:font-family-complex="OpenSymbol, 'Arial Unicode MS'" style:font-pitch-complex="variable" style:font-size-complex="10pt" style:language-complex="ar" style:country-complex="SA" style:font-style-complex="normal" style:font-weight-complex="bold"/>
    </style:style>
    <style:style style:name="WW8Num5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5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5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6" style:display-name="Fonte parág. padrão6" style:family="text"/>
    <style:style style:name="Visited_20_Internet_20_Link" style:display-name="Visited Internet Link" style:family="text" style:parent-style-name="Fonte_20_parág._20_padrão6">
      <style:text-properties fo:color="#800080" style:text-underline-style="solid" style:text-underline-width="auto" style:text-underline-color="font-color"/>
    </style:style>
    <style:style style:name="WW8Num5z4" style:family="text"/>
    <style:style style:name="normal_5f_0020_5f_0028web_5f_0029_5f__5f_char1" style:display-name="normal_0020_0028web_0029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1cm" svg:height="1.8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9cm" svg:height="1.439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4:41:04.633000000</dc:date>
    <meta:editing-cycles>81</meta:editing-cycles>
    <meta:editing-duration>PT7H21M47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6" meta:word-count="165" meta:character-count="1238" meta:non-whitespace-character-count="1080"/>
  </office:meta>
</office:document-meta>
</file>