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2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1" svg:font-family="'Spranq eco sans'" style:font-family-generic="swiss" style:font-pitch="variable"/>
    <style:font-face style:name="Spranq eco sans4" svg:font-family="'Spranq eco sans', Arial" style:font-family-generic="swiss" style:font-pitch="variable"/>
    <style:font-face style:name="Spranq eco sans2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25cm" fo:margin-left="-0.402cm" fo:break-before="page" table:align="left" style:writing-mode="lr-tb"/>
    </style:style>
    <style:style style:name="Tabela1.A" style:family="table-column">
      <style:table-column-properties style:column-width="8.846cm"/>
    </style:style>
    <style:style style:name="Tabela1.B" style:family="table-column">
      <style:table-column-properties style:column-width="8.4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82cm" fo:keep-together="auto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111cm" fo:keep-together="auto"/>
    </style:style>
    <style:style style:name="Tabela1.6" style:family="table-row">
      <style:table-row-properties style:min-row-height="1.55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1" fo:font-size="11pt" style:font-size-asian="11pt" style:font-name-complex="Spranq eco sans1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1" fo:font-size="10pt" fo:font-weight="normal" style:font-name-asian="Spranq eco sans3" style:font-size-asian="10pt" style:font-weight-asian="normal" style:font-name-complex="Spranq eco sans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text:display="true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 text:display="tru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 text:display="true"/>
    </style:style>
    <style:style style:name="P13" style:family="paragraph" style:parent-style-name="Standard">
      <style:paragraph-properties fo:margin-top="0cm" fo:margin-bottom="0cm" loext:contextual-spacing="false" fo:line-height="100%" style:writing-mode="lr-tb"/>
      <style:text-properties style:font-name="Arial1" fo:font-size="10pt" style:font-size-asian="10pt" style:font-name-complex="Arial1" style:font-size-complex="10pt" text:display="tru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writing-mode="lr-tb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096cm"/>
        </style:tab-stops>
      </style:paragraph-properties>
      <style:text-properties fo:color="#00000a" style:text-line-through-style="none" style:text-line-through-type="none" style:font-name="Arial1" fo:font-size="10pt" fo:language="pt" fo:country="BR" fo:font-style="normal" style:text-underline-style="none" fo:font-weight="bold" style:letter-kerning="true" style:font-name-asian="Times New Roman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snap-to-layout-grid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096cm"/>
        </style:tab-stops>
      </style:paragraph-properties>
      <style:text-properties fo:color="#000000" style:text-line-through-style="none" style:text-line-through-type="none" style:font-name="Arial1" fo:font-size="10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1" fo:font-size="10pt" style:text-underline-style="none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05cm"/>
          <style:tab-stop style:position="2.011cm"/>
        </style:tab-stops>
      </style:paragraph-properties>
      <style:text-properties style:use-window-font-color="true" style:font-name="Arial1" fo:font-size="10pt" fo:language="pt" fo:country="BR" fo:font-style="normal" style:text-underline-style="solid" style:text-underline-width="auto" style:text-underline-color="font-color" fo:font-weight="bold" style:letter-kerning="true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05cm"/>
          <style:tab-stop style:position="2.011cm"/>
        </style:tab-stops>
      </style:paragraph-properties>
      <style:text-properties style:use-window-font-color="true" style:font-name="Arial1" fo:font-size="10pt" fo:language="pt" fo:country="BR" fo:font-style="normal" style:text-underline-style="solid" style:text-underline-width="auto" style:text-underline-color="font-color" fo:font-weight="bold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05cm"/>
          <style:tab-stop style:position="2.011cm"/>
        </style:tab-stops>
      </style:paragraph-properties>
      <style:text-properties style:use-window-font-color="true" style:font-name="Arial1" fo:font-size="10pt" fo:language="pt" fo:country="BR" fo:font-style="normal" style:text-underline-style="none" fo:font-weight="bold" style:letter-kerning="true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05cm"/>
          <style:tab-stop style:position="2.011cm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cm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423cm" fo:margin-bottom="0cm" loext:contextual-spacing="false" fo:text-align="end" style:justify-single-word="false" fo:text-indent="0cm" style:auto-text-indent="false" style:writing-mode="lr-tb"/>
      <style:text-properties style:font-name="Arial1" fo:font-size="10pt" officeooo:paragraph-rsid="0011a9ac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0pt" officeooo:paragraph-rsid="0011a9ac" style:font-size-asian="10pt" style:font-name-complex="Arial1" style:font-size-complex="10pt"/>
    </style:style>
    <style:style style:name="P3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officeooo:paragraph-rsid="0011a9ac" style:font-size-asian="10pt" style:font-name-complex="Arial1" style:font-size-complex="10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hyphenation-ladder-count="no-limit" fo:text-indent="0cm" style:auto-text-indent="false" style:writing-mode="lr-tb"/>
      <style:text-properties fo:color="#ff3333" style:font-name="Arial1" fo:font-size="10pt" style:text-underline-style="solid" style:text-underline-width="auto" style:text-underline-color="font-color" fo:font-weight="bold" fo:background-color="#ffffff" style:font-name-asian="Spranq eco sans2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1.3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096cm"/>
        </style:tab-stops>
      </style:paragraph-properties>
      <style:text-properties style:text-line-through-style="none" style:text-line-through-type="none" style:font-name="Arial1" fo:font-size="10pt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font-name="Arial1" fo:font-size="10pt" fo:language="pt" fo:country="BR" fo:font-style="normal" style:text-underline-style="none" fo:font-weight="bold" style:font-name-asian="Times New Roman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1.3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096cm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1.3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096cm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1.3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 style:snap-to-layout-grid="false"/>
      <style:text-properties fo:color="#00000a" style:font-name="Arial1" fo:font-size="10pt" fo:language="pt" fo:country="BR" fo:font-style="normal" fo:font-weight="bold" style:font-name-asian="Times New Roman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.635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1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635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1" fo:font-size="10pt" fo:language="pt" fo:country="BR" fo:font-style="normal" style:text-underline-style="none" fo:font-weight="bold" style:font-name-asian="Times New Roman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836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2cm"/>
        </style:tab-stops>
      </style:paragraph-properties>
      <style:text-properties fo:color="#000000" style:text-line-through-style="none" style:text-line-through-type="none" style:font-name="Arial1" fo:font-size="10pt" fo:font-style="normal" style:font-size-asian="10pt" style:font-style-asian="normal" style:font-name-complex="Arial1" style:font-size-complex="10pt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5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57" style:family="paragraph" style:parent-style-name="Standard" style:list-style-name="WW8Num4">
      <style:paragraph-properties fo:margin-top="0.212cm" fo:margin-bottom="0.212cm" loext:contextual-spacing="true" fo:line-height="115%" fo:text-align="justify" style:justify-single-word="false" style:snap-to-layout-grid="false"/>
      <style:text-properties style:font-name="Arial1" fo:font-size="10pt" style:font-size-asian="10pt" style:font-size-complex="10pt"/>
    </style:style>
    <style:style style:name="P58" style:family="paragraph" style:parent-style-name="Standard" style:list-style-name="WW8Num5">
      <style:paragraph-properties fo:margin-left="2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59" style:family="paragraph" style:parent-style-name="Standard" style:list-style-name="WW8Num2">
      <style:paragraph-properties fo:margin-left="1.3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 text:display="true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style="normal" style:text-underline-style="none" fo:font-weight="normal" officeooo:rsid="00062c45" officeooo:paragraph-rsid="0011a9ac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6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P6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4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1" fo:font-size="10pt" style:letter-kerning="true" style:font-name-asian="Lucida Sans Unicode" style:font-size-asian="10pt" style:font-name-complex="Arial1" style:font-size-complex="10pt" style:language-complex="ar" style:country-complex="SA"/>
    </style:style>
    <style:style style:name="T7" style:family="text">
      <style:text-properties style:font-name-complex="Arial1"/>
    </style:style>
    <style:style style:name="T8" style:family="text">
      <style:text-properties style:use-window-font-color="true" style:font-name="Arial1" fo:font-size="10pt" fo:language="pt" fo:country="BR" style:letter-kerning="true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T9" style:family="text">
      <style:text-properties style:use-window-font-color="true" style:font-name="Arial1" fo:font-size="10pt" fo:language="pt" fo:country="BR" fo:font-weight="bold" style:letter-kerning="true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1" fo:font-size="10pt" fo:language="pt" fo:country="BR" fo:font-weight="normal" style:letter-kerning="true" style:font-name-asian="Lucida Sans Unicode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1" style:family="text">
      <style:text-properties style:use-window-font-color="true" style:text-position="0% 100%" fo:language="pt" fo:country="BR" fo:font-weight="normal" style:letter-kerning="true" style:font-name-asian="SimSun" style:language-asian="zh" style:country-asian="CN" style:font-weight-asian="normal" style:font-name-complex="Arial1" style:language-complex="hi" style:country-complex="IN"/>
    </style:style>
    <style:style style:name="T12" style:family="text">
      <style:text-properties style:use-window-font-color="true" style:text-line-through-style="none" style:text-line-through-type="none" fo:language="pt" fo:country="BR" fo:font-style="normal" style:text-underline-style="none" fo:font-weight="bold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3" style:family="text">
      <style:text-properties style:use-window-font-color="true" style:text-line-through-style="none" style:text-line-through-type="none" fo:language="pt" fo:country="BR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none" fo:font-weight="bold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style:use-window-font-color="true" fo:language="pt" fo:country="BR" fo:font-weight="bold" style:letter-kerning="true" style:font-name-asian="SimSun" style:language-asian="zh" style:country-asian="CN" style:font-weight-asian="bold" style:font-name-complex="Arial1" style:language-complex="hi" style:country-complex="IN"/>
    </style:style>
    <style:style style:name="T17" style:family="text">
      <style:text-properties style:use-window-font-color="true" fo:language="pt" fo:country="BR" style:letter-kerning="true" style:font-name-asian="SimSun" style:language-asian="zh" style:country-asian="CN" style:language-complex="hi" style:country-complex="IN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weight="normal" style:font-weight-asian="normal" style:font-name-complex="Arial1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0% 100%" fo:font-weight="normal" style:font-name-asian="Spranq eco sans3" style:font-weight-asian="normal" style:font-name-complex="Spranq eco sans"/>
    </style:style>
    <style:style style:name="T23" style:family="text">
      <style:text-properties fo:color="#ed1c24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4" style:family="text">
      <style:text-properties fo:color="#ed1c24" fo:language="pt" fo:country="BR" fo:font-style="normal" style:text-underline-style="solid" style:text-underline-width="auto" style:text-underline-color="font-color" fo:font-weight="bold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25" style:family="text">
      <style:text-properties fo:color="#000000" style:font-name="Arial1" fo:font-size="10pt" fo:language="pt" fo:country="BR" fo:font-weight="normal" style:letter-kerning="true" style:font-name-asian="Arial Unicode MS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6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7" style:family="text">
      <style:text-properties fo:color="#000000" style:text-line-through-style="none" style:text-line-through-type="none" fo:language="pt" fo:country="BR" fo:font-style="normal" style:text-underline-style="none" fo:font-weight="bold" style:letter-kerning="true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fo:language="pt" fo:country="BR" fo:font-style="normal" style:text-underline-style="none" fo:font-weight="normal" style:letter-kerning="true" style:font-name-asian="Times New Roman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fo:language="pt" fo:country="BR" style:text-underline-style="none" fo:font-weight="normal" style:letter-kerning="true" style:font-name-asian="Arial Unicode MS" style:language-asian="zxx" style:country-asian="none" style:font-weight-asian="normal" style:font-name-complex="Arial1" style:language-complex="zxx" style:country-complex="none" style:font-weight-complex="normal"/>
    </style:style>
    <style:style style:name="T30" style:family="text">
      <style:text-properties fo:color="#000000" style:text-line-through-style="none" style:text-line-through-type="none" fo:language="pt" fo:country="BR" style:text-underline-style="none" fo:font-weight="bold" style:letter-kerning="true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T31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line-through-type="none" style:text-underline-style="none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T34" style:family="text">
      <style:text-properties fo:color="#000000" style:text-underline-style="none" fo:font-weight="bold" style:font-weight-asian="bold" style:font-name-complex="Arial1" style:font-weight-complex="bold"/>
    </style:style>
    <style:style style:name="T35" style:family="text">
      <style:text-properties fo:color="#000000" style:text-underline-style="none" fo:font-weight="normal" style:font-weight-asian="normal" style:font-name-complex="Arial1" style:font-weight-complex="normal"/>
    </style:style>
    <style:style style:name="T36" style:family="text">
      <style:text-properties fo:color="#000000" fo:language="pt" fo:country="BR" fo:font-style="normal" style:text-underline-style="solid" style:text-underline-width="auto" style:text-underline-color="font-color" fo:font-weight="bold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37" style:family="text">
      <style:text-properties fo:color="#000000" fo:language="pt" fo:country="BR" fo:font-style="normal" style:text-underline-style="none" fo:font-weight="bold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38" style:family="text">
      <style:text-properties fo:color="#000000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fo:font-weight="normal" style:font-weight-asian="normal" style:font-name-complex="Arial1" style:font-weight-complex="normal"/>
    </style:style>
    <style:style style:name="T40" style:family="text">
      <style:text-properties fo:color="#000000" fo:font-weight="normal" officeooo:rsid="0011a9ac" style:font-weight-asian="normal" style:font-name-complex="Arial1" style:font-weight-complex="normal"/>
    </style:style>
    <style:style style:name="T41" style:family="text">
      <style:text-properties fo:color="#000000" style:font-name-complex="Arial1"/>
    </style:style>
    <style:style style:name="T42" style:family="text">
      <style:text-properties fo:color="#000000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43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color="#000000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fo:font-style="normal" style:text-underline-style="none" fo:font-weight="normal" officeooo:rsid="0011a9ac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color="#000000" fo:font-style="normal" style:text-underline-style="none" fo:font-weight="normal" officeooo:rsid="00062c45" style:font-style-asian="normal" style:font-weight-asian="normal" style:font-style-complex="normal" style:font-weight-complex="normal"/>
    </style:style>
    <style:style style:name="T48" style:family="text">
      <style:text-properties fo:color="#000000" style:font-name="Times New Roman" fo:font-size="12pt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fo:color="#00000a" style:text-line-through-style="none" style:text-line-through-type="none" fo:language="pt" fo:country="BR" fo:font-style="normal" style:text-underline-style="none" fo:font-weight="bold" style:letter-kerning="true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51" style:family="text">
      <style:text-properties fo:color="#00000a" fo:language="pt" fo:country="BR" fo:font-style="normal" fo:font-weight="bold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52" style:family="text">
      <style:text-properties fo:color="#00000a" fo:language="pt" fo:country="BR" fo:font-style="normal" style:text-underline-style="solid" style:text-underline-width="auto" style:text-underline-color="font-color" fo:font-weight="bold" style:font-name-asian="Times New Roman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53" style:family="text">
      <style:text-properties style:text-line-through-style="none" style:text-line-through-type="none" fo:font-weight="bold" style:font-weight-asian="bold" style:font-name-complex="Arial1" style:font-weight-complex="bold"/>
    </style:style>
    <style:style style:name="T54" style:family="text">
      <style:text-properties fo:font-style="italic" fo:font-weight="bold" style:font-style-asian="italic" style:font-weight-asian="bold" style:font-name-complex="Arial1"/>
    </style:style>
    <style:style style:name="T55" style:family="text">
      <style:text-properties fo:language="pt" fo:country="BR" fo:font-style="normal" style:font-style-asian="normal" style:font-style-complex="normal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italic" fo:text-shadow="none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NOTA TÉCNICA/FORMULÁRIO DE ENVIO PARA PARECER JURÍDICO</text:p>
      <text:p text:style-name="P39"/>
      <text:p text:style-name="P38"><text:span text:style-name="T49">Objeto:</text:span><text:span text:style-name="T43"> </text:span><text:span text:style-name="T46">Aquisição/Contratação de xxxx para atender as necessidades do Instituto Federal Catarinense – Campus xxxx/</text:span><text:span text:style-name="T47">Reitoria.</text:span></text:p>
      <text:p text:style-name="P61"/>
      <text:p text:style-name="P24"><text:span text:style-name="T3"><text:tab/>CERTIFICO que as minutas que integram o presente processo foram extraídas do sítio eletrônico da Advocacia-Geral da União no endereço </text:span><text:a xlink:type="simple" xlink:href="https://www.gov.br/agu/pt-br/composicao/consultoria-geral-da-uniao-1/modelos-de-convenios-licitacoes-e-contratos/modelos-de-licitacoes-e-contratos" text:style-name="Internet_20_link" text:visited-style-name="Visited_20_Internet_20_Link"><text:span text:style-name="Internet_20_link"><text:span text:style-name="T3">https://www.gov.br/agu/pt-br/composicao/consultoria-geral-da-uniao-1/modelos-de-convenios-licitacoes-e-contratos/modelos-de-licitacoes-e-contratos</text:span></text:span></text:a><text:span text:style-name="T3"> e que conferi que se tratam dos modelos de minutas atualizados dos documentos:</text:span><office:annotation office:name="__Annotation__59636_37285581"><dc:creator>Autor desconhecido</dc:creator><dc:date>2018-08-29T20:02:00</dc:date><text:p text:style-name="P62"><text:span text:style-name="T56">Neste campo deverá ser informada a origem dos documentos que embasaram o processo: Minuta de Edital, Minuta de Contrato, etc.</text:span></text:p></office:annotation><text:span text:style-name="T8"> </text:span><text:span text:style-name="T9">Termo de Contrato – Modelo para SRP – Pregão Eletrônico – Compras 123)</text:span><office:annotation-end office:name="__Annotation__59636_37285581"/><text:span text:style-name="T10">.</text:span></text:p>
      <text:p text:style-name="P5"><text:tab/></text:p>
      <text:p text:style-name="P8"><text:span text:style-name="T22"><text:tab/></text:span><text:span text:style-name="T11">Além da observação de todo o processo na forma que já é realizado para a emissão do parecer jurídico, destacamos os ajustes realizados nas minutas conforme as cláusulas citadas a seguir na sequência deste documento, para os quais reforçamos o pedido de análise quanto a legalidade desses ajustes realizados conforme as motivações expostas:</text:span></text:p>
      <text:p text:style-name="P6"/>
      <text:list xml:id="list2263293486" text:style-name="WW8Num3">
        <text:list-item>
          <text:p text:style-name="P54"><text:span text:style-name="T19">Por questões operacionais foram </text:span><text:span text:style-name="T23">excluídas</text:span><text:span text:style-name="T19"> as Cláusulas a seguir: </text:span></text:p>
        </text:list-item>
      </text:list>
      <text:p text:style-name="P23"/>
      <text:p text:style-name="P25"><office:annotation office:name="__Annotation__59637_37285581"><dc:creator>Autor desconhecido</dc:creator><dc:date>2018-08-29T20:05:00</dc:date><text:p text:style-name="P62"><text:span text:style-name="T56">Deverão ser listadas eventuais exclusões nas minutas disponibilizadas pela AGU, bem como a justificativa. Caso os documentos tenham sido mantidos na íntegra, os campos deverão ser excluídos.</text:span></text:p></office:annotation>- Edital:</text:p>
      <text:p text:style-name="P25"/>
      <text:p text:style-name="P22"><text:span text:style-name="T34"><text:tab/>Item xxx: </text:span><text:span text:style-name="T35">Por não ser adotado intervalo mínimo de lances neste certame.</text:span></text:p>
      <text:p text:style-name="P26"/>
      <text:p text:style-name="P25">- Termo de Referência:</text:p>
      <text:p text:style-name="P27"><text:tab/></text:p>
      <text:p text:style-name="P43"><text:span text:style-name="T50">It</text:span><text:span text:style-name="T27">em xxx: </text:span><text:span text:style-name="T28">Por não serem estabelecidos critérios para análise de amostra. Caso seja solicitada, se restringirá aos aspectos técnicos e características constantes no Termo de Referência.</text:span></text:p>
      <text:p text:style-name="P41"/>
      <text:p text:style-name="P29">- Contrato:</text:p>
      <text:p text:style-name="P46"><text:span text:style-name="T27">Item xxx: </text:span><text:span text:style-name="T28">Por não se aplicar ao objeto licitado neste certame.</text:span><office:annotation-end office:name="__Annotation__59637_37285581"/></text:p>
      <text:list xml:id="list1267148638" text:style-name="WW8Num4">
        <text:list-item>
          <text:p text:style-name="P57"><text:span text:style-name="T51">Por questões operacionais foram </text:span><text:span text:style-name="T24">incluídas</text:span><text:span text:style-name="T51"> as Cláusulas a seguir: </text:span></text:p>
        </text:list-item>
      </text:list>
      <text:p text:style-name="P28"><text:span text:style-name="T36">- </text:span><office:annotation office:name="__Annotation__59638_37285581"><dc:creator>Autor desconhecido</dc:creator><dc:date>2018-08-29T20:08:00</dc:date><text:p text:style-name="P62"><text:span text:style-name="T57">Deverão ser listadas eventuais inclusões nas minutas disponibilizadas pela AGU, bem como a justificativa. Caso os documentos tenham sido mantidos na íntegra, os campos deverão ser excluídos.</text:span></text:p></office:annotation><text:span text:style-name="T36">Edital:</text:span></text:p>
      <text:p text:style-name="P44"><text:span text:style-name="T37">Item xx:</text:span><text:span text:style-name="T38"> Para cientificar os licitantes do foro eleito.</text:span></text:p>
      <text:p text:style-name="P42"/>
      <text:p text:style-name="P31">- Termo de Referência:</text:p>
      <text:p text:style-name="P33"/>
      <text:p text:style-name="P34"><text:span text:style-name="T14"><text:tab/>Itens xxx a xxxx: </text:span><text:span text:style-name="T15">Para cientificar o licitante das obrigações que a Contratada estará sujeita.</text:span></text:p>
      <text:p text:style-name="P32"/>
      <text:p text:style-name="P31">- Contrato:</text:p>
      <text:p text:style-name="P47"><text:soft-page-break/><text:span text:style-name="T12">Item xx: </text:span><text:span text:style-name="T13">Para cientificar da garantia dos objetos contratados.</text:span><office:annotation-end office:name="__Annotation__59638_37285581"/></text:p>
      <text:p text:style-name="P47"/>
      <text:list xml:id="list3913445282" text:style-name="WW8Num5">
        <text:list-item>
          <text:p text:style-name="P58"><text:span text:style-name="T51">Por questões operacionais foram realizadas </text:span><text:span text:style-name="T24">alterações</text:span><text:span text:style-name="T52"> </text:span><text:span text:style-name="T51">nas Cláusulas a seguir: </text:span></text:p>
        </text:list-item>
      </text:list>
      <text:p text:style-name="P48"/>
      <text:p text:style-name="P49"><office:annotation office:name="__Annotation__59639_37285581"><dc:creator>Autor desconhecido</dc:creator><dc:date>2018-08-29T20:11:00</dc:date><text:p text:style-name="P62"><text:span text:style-name="T57">Deverão ser listadas eventuais alterações nas minutas disponibilizadas pela AGU, bem como a justificativa. Caso os documentos tenham sido mantidos na íntegra, os campos deverão ser excluídos.</text:span></text:p></office:annotation>- Edital:</text:p>
      <text:p text:style-name="P50"/>
      <text:p text:style-name="P49">-Termo de Referência/Projeto Básico:</text:p>
      <text:p text:style-name="P49"/>
      <text:p text:style-name="P49">- Contrato: </text:p>
      <text:p text:style-name="P45"><text:span text:style-name="T31">Item xx: </text:span><text:span text:style-name="T32">Para restringir a vigência do contrato ao crédito orçamentário.</text:span><office:annotation-end office:name="__Annotation__59639_37285581"/></text:p>
      <text:p text:style-name="P51"/>
      <text:p text:style-name="P22"><text:span text:style-name="T53"><text:tab/>Além das questões anteriormente citadas, </text:span><text:span text:style-name="T33"><text:s/>solicitamos esclarecimento quanto a</text:span><text:span text:style-name="T29"> d</text:span><text:span text:style-name="T30">úvida a ser esclarecida por meio da Análise Jurídica:</text:span></text:p>
      <text:p text:style-name="P30"/>
      <text:list xml:id="list2660638813" text:style-name="WW8Num2">
        <text:list-item>
          <text:p text:style-name="P59"><office:annotation office:name="__Annotation__59640_37285581"><dc:creator>Autor desconhecido</dc:creator><dc:date>2018-08-29T20:11:00</dc:date><text:p text:style-name="P63"><text:span text:style-name="T56">Caso exista alguma dúvida específica que deva ser analisada pela Procuradoria, deve-se destacar neste campo. Caso contrário, o campo deverá ser excluído.</text:span></text:p></office:annotation><text:span text:style-name="normal_5f_0020_5f_0028web_5f_0029_5f__5f_char1"><text:span text:style-name="T25">xxxxxxx</text:span></text:span><office:annotation-end office:name="__Annotation__59640_37285581"/></text:p>
        </text:list-item>
      </text:list>
      <text:p text:style-name="P35"/>
      <text:p text:style-name="P36">Local, xx de xxxxxx de 20<text:span text:style-name="T17">x</text:span>x.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2"><text:span text:style-name="T18">FORMULÁRIO DE ENCAMINHAMENTO DO PROCESSO À PROCURADORIA FEDERAL JUNTO AO IF</text:span><text:span text:style-name="T16">C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5"><text:span text:style-name="T18">Nome, Setor:</text:span><text:span text:style-name="T19"> </text:span><text:span text:style-name="T21"><office:annotation office:name="__Annotation__59641_37285581"><dc:creator>Autor desconhecido</dc:creator><dc:date>2018-08-29T20:14:00</dc:date><text:p text:style-name="P63"><text:span text:style-name="T56">Deverá ser inserido o nome do servidor responsável pelo setor que remeterá o processo, acompanhado da identificação do setor.</text:span><text:span text:style-name="T58"> Ex: Fulano de Tal, Coordenador de Licitações e Contratos.</text:span></text:p></office:annotation></text:span><text:span text:style-name="T39">xxxxxxx</text:span></text:p>
            <text:p text:style-name="P11"><office:annotation-end office:name="__Annotation__59641_37285581"/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9"><text:span text:style-name="T4">Email: </text:span><office:annotation office:name="__Annotation__59642_37285581"><dc:creator>Autor desconhecido</dc:creator><dc:date>2018-08-29T20:15:00</dc:date><text:p text:style-name="P62"><text:span text:style-name="T56">Deve-se inserir o e-mail do servidor e/ou setor responsável pelo envio do processo.</text:span></text:p></office:annotation><text:a xlink:type="simple" xlink:href="mailto:xxxxxx@ifc.edu.br" text:style-name="Internet_20_link" text:visited-style-name="Visited_20_Internet_20_Link"><text:span text:style-name="Internet_20_link"><text:span text:style-name="T5">xxxxxx</text:span></text:span></text:a><text:a xlink:type="simple" xlink:href="mailto:xxxxxx@ifc.edu.br" text:style-name="Internet_20_link" text:visited-style-name="Visited_20_Internet_20_Link"><text:span text:style-name="Internet_20_link"><text:span text:style-name="T26">@ifc.edu.br</text:span></text:span></text:a></text:p>
            <text:p text:style-name="P11"><office:annotation-end office:name="__Annotation__59642_37285581"/></text:p>
          </table:table-cell>
          <table:table-cell table:style-name="Tabela1.A1" office:value-type="string">
            <text:p text:style-name="P15"><text:span text:style-name="T18">Telefone:</text:span><text:span text:style-name="T7"> </text:span><office:annotation office:name="__Annotation__59643_37285581"><dc:creator>Autor desconhecido</dc:creator><dc:date>2018-08-29T20:16:00</dc:date><text:p text:style-name="P63"><text:span text:style-name="T56">Deve-se informar o telefone para contato com o servidor e/ou setor responsável pelo envio do processo.</text:span></text:p></office:annotation><text:span text:style-name="T41">(xx) xxxx-xxxx</text:span><office:annotation-end office:name="__Annotation__59643_37285581"/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<text:span text:style-name="T18">Nº. PROCESSO </text:span><office:annotation office:name="__Annotation__59644_37285581"><dc:creator>Autor desconhecido</dc:creator><dc:date>2018-08-29T20:16:00</dc:date><text:p text:style-name="P63"><text:span text:style-name="T56">Deve-se informar o número do processo gerado pelo SIPAC.</text:span></text:p></office:annotation><text:span text:style-name="T18">xxxxx.xxxxx/xxxx-xx</text:span><office:annotation-end office:name="__Annotation__59644_37285581"/></text:p>
            <text:p text:style-name="P1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18">Assunto:</text:span><office:annotation office:name="__Annotation__59645_37285581"><dc:creator>Autor desconhecido</dc:creator><dc:date>2018-08-29T20:17:00</dc:date><text:p text:style-name="P62"><text:span text:style-name="T56">Deve-se informar a modalidade e número do processo. Exemplo: Dispensa de Licitação nº 001/2018, Pregão Eletrônico nº 005/2018, etc.</text:span></text:p></office:annotation><text:span text:style-name="T18"> </text:span><text:span text:style-name="T20">MODALIDADE</text:span><text:span text:style-name="T39"> Nº xxx/20</text:span><text:span text:style-name="T40">x</text:span><text:span text:style-name="T39">x</text:span></text:p>
            <text:p text:style-name="P12"><office:annotation-end office:name="__Annotation__59645_37285581"/>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17"><text:span text:style-name="T18">Objeto</text:span><text:span text:style-name="T7">:</text:span><text:span text:style-name="T42"> </text:span><office:annotation office:name="__Annotation__59646_37285581"><dc:creator>Autor desconhecido</dc:creator><dc:date>2018-08-29T20:19:00</dc:date><text:p text:style-name="P62"><text:span text:style-name="T57">Deve-se informar nesse campo o objeto sucinto da aquisição/contratação.</text:span></text:p></office:annotation><text:span text:style-name="T44">Aquisição/Contratação de xxxx para atender as necessidades do Instituto Federal Catarinense – Campus xxxx/</text:span><text:span text:style-name="T45">Reitoria</text:span><text:span text:style-name="T44">.</text:span></text:p>
            <text:p text:style-name="P10"><office:annotation-end office:name="__Annotation__59646_37285581"/>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5"><text:span text:style-name="T18">Valor:</text:span><office:annotation office:name="__Annotation__59647_37285581"><dc:creator>Autor desconhecido</dc:creator><dc:date>2018-08-29T20:21:00</dc:date><text:p text:style-name="P62"><text:span text:style-name="T56">Deve-se informar o valor estimado total da aquisição/contratação.</text:span></text:p></office:annotation><text:span text:style-name="T7"> R$ xxxxx,xx (xxxxxxxxxxxxxxx)</text:span></text:p>
            <text:p text:style-name="P13"><office:annotation-end office:name="__Annotation__59647_37285581"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18">Complementação:</text:span><text:span text:style-name="T7"> </text:span></text:p>
            <text:p text:style-name="P14">Se houver, informando numeração do processo administrativo (interno), do contrato administrativo e respectivos termos aditivos; informar se o processo administrativo já foi submetido à análise jurídica por esta Consultoria, referenciando a numeração da Nota ou Cota e data em que foi exarado; etc.</text:p>
            <text:p text:style-name="P1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9"/>
            <text:p text:style-name="P17"><office:annotation office:name="__Annotation__59648_37285581"><dc:creator>Autor desconhecido</dc:creator><dc:date>2018-08-29T20:22:00</dc:date><text:p text:style-name="P62"><text:span text:style-name="T56">Caso haja necessidade de urgência na análise do processo, deve-se informar as devidas justificativas.</text:span></text:p></office:annotation><text:span text:style-name="T18">Prazo: ___/___/___ <text:s/>( <text:s text:c="7"/>) URGENTE, REQUER PARECER EM PRAZO INFERIOR A 15 DIAS </text:span><office:annotation-end office:name="__Annotation__59648_37285581"/></text:p>
            <text:p text:style-name="P18"/>
            <text:p text:style-name="P14">Informar o prazo final de validade do último contrato administrativo ou termo aditivo celebrado, nas hipóteses de prorrogação ou repactuação; Assinalar o campo URGENTE apenas nas SITUAÇÕES EXCEPCIONAIS DE URGÊNCIA (em que haja risco de perecimento do interesse público), MOTIVANDO A NECESSIDADE, QUE SERÁ AVALIADA PELA CJU e informar prazo máximo desejado para atendimento. </text:p>
            <text:p text:style-name="P1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9"/>
          </table:table-cell>
          <table:covered-table-cell/>
        </table:table-row>
      </table:table>
      <text:p text:style-name="P22"><text:span text:style-name="T18">*O preenchimento correto dos dados possibilitará um trâmite mais célere de registro do processo na AGU e, também, mais segurança para o contato de retirada do processo quando estiver pronto, além de possibilitar o envio da manifestação jurídica (parecer, nota, cota, despacho) em formato </text:span><text:span text:style-name="T54">word/doc </text:span><text:span text:style-name="T18">por e-mail ao órgão, tão logo aprovado pela Coordenação, o que adiantará o conhecimento do nosso posicionamento jurídico e possibilitará cópia dos trechos destacados no parecer para as minutas, tornando mais célere, também, o trabalho do órgão assessorado.</text:span></text:p>
      <text:p text:style-name="P21"/>
      <text:p text:style-name="P21"/>
      <text:p text:style-name="P37">Local, xx de xxxxxx de 20<text:span text:style-name="T17">x</text:span>x.</text:p>
      <text:p text:style-name="P21"/>
      <text:p text:style-name="P40">Documento deverá assinado eletronicamente no SIPAC pelo Responsável da Coordenação de Compras e pela Autoridade Máxima da Unida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2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pranq eco sans1" svg:font-family="'Spranq eco sans'" style:font-family-generic="swiss" style:font-pitch="variable"/>
    <style:font-face style:name="Spranq eco sans4" svg:font-family="'Spranq eco sans', Arial" style:font-family-generic="swiss" style:font-pitch="variable"/>
    <style:font-face style:name="Spranq eco sans2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1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1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2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3z1" style:family="text">
      <style:text-properties fo:color="#00000a" style:font-name="Arial1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3z2" style:family="text">
      <style:text-properties style:text-line-through-style="none" style:text-line-through-type="none" style:font-name="Arial1" fo:font-family="Arial" style:font-family-generic="swiss" style:font-pitch="variable" fo:font-size="10pt" fo:font-style="italic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bold" style:font-name-complex="OpenSymbol1" style:font-family-complex="OpenSymbol, 'Arial Unicode MS'" style:font-pitch-complex="variable" style:font-size-complex="10pt" style:language-complex="ar" style:country-complex="SA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charset="x-symbol" fo:font-size="10pt" fo:language="pt" fo:country="BR" fo:font-style="normal" fo:font-weight="bold" style:font-name-asian="Times New Roman" style:font-family-asian="'Times New Roman'" style:font-family-generic-asian="roman" style:font-pitch-asian="variable" style:font-size-asian="10pt" style:language-asian="pt" style:country-asian="BR" style:font-style-asian="normal" style:font-weight-asian="bold" style:font-name-complex="OpenSymbol1" style:font-family-complex="OpenSymbol, 'Arial Unicode MS'" style:font-pitch-complex="variable" style:font-size-complex="10pt" style:language-complex="ar" style:country-complex="SA" style:font-style-complex="normal" style:font-weight-complex="bold"/>
    </style:style>
    <style:style style:name="WW8Num5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5z2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5z3" style:family="text"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6" style:display-name="Fonte parág. padrão6" style:family="text"/>
    <style:style style:name="Visited_20_Internet_20_Link" style:display-name="Visited Internet Link" style:family="text" style:parent-style-name="Fonte_20_parág._20_padrão6">
      <style:text-properties fo:color="#800080" style:text-underline-style="solid" style:text-underline-width="auto" style:text-underline-color="font-color"/>
    </style:style>
    <style:style style:name="WW8Num5z4" style:family="text"/>
    <style:style style:name="normal_5f_0020_5f_0028web_5f_0029_5f__5f_char1" style:display-name="normal_0020_0028web_0029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WW8Num5z3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9.7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1" fo:font-size="11pt" style:font-size-asian="11pt" style:font-name-complex="Spranq eco sans1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4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6cm" svg:height="1.826cm" draw:z-index="2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2" draw:name="Figura1" text:anchor-type="char" svg:x="0.369cm" svg:y="0.162cm" svg:width="4.644cm" svg:height="1.445cm" draw:z-index="5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4:40:45.598000000</dc:date>
    <meta:editing-cycles>78</meta:editing-cycles>
    <meta:editing-duration>PT7H13M18S</meta:editing-duration>
    <meta:generator>LibreOffice/6.3.5.2$Windows_X86_64 LibreOffice_project/dd0751754f11728f69b42ee2af66670068624673</meta:generator>
    <dc:creator>Cristiane Westphal</dc:creator>
    <meta:document-statistic meta:table-count="2" meta:image-count="2" meta:object-count="0" meta:page-count="3" meta:paragraph-count="54" meta:word-count="594" meta:character-count="4245" meta:non-whitespace-character-count="3673"/>
  </office:meta>
</office:document-meta>
</file>