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6cm" style:auto-text-indent="false" style:text-autospace="ideograph-alpha" style:punctuation-wrap="hanging" style:line-break="strict" style:writing-mode="lr-tb"/>
      <style:text-properties style:use-window-font-color="true" style:font-name="Arial2" fo:font-size="10pt" fo:language="pt" fo:country="BR" style:text-underline-style="none" fo:font-weight="normal" style:font-name-asian="Calibri" style:font-size-asian="10pt" style:language-asian="zh" style:country-asian="CN" style:font-weight-asian="normal" style:font-name-complex="Arial2" style:font-size-complex="10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2" fo:font-size="10pt" fo:language="pt" fo:country="BR" style:text-underline-style="none" style:font-name-asian="Calibri" style:font-size-asian="10pt" style:language-asian="zh" style:country-asian="CN" style:font-name-complex="Arial2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0pt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2" fo:font-size="10pt" style:font-size-asian="10pt" style:font-name-complex="Arial2" style:font-size-complex="10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2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hyphenation-ladder-count="no-limit" fo:text-indent="0cm" style:auto-text-indent="false" style:writing-mode="lr-tb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4.00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name-complex="Arial2" style:font-size-complex="10pt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P19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20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" style:family="text">
      <style:text-properties style:font-name-complex="Arial2"/>
    </style:style>
    <style:style style:name="T5" style:family="text">
      <style:text-properties style:text-underline-style="none" fo:font-weight="bold" style:font-weight-asian="bold" style:font-name-complex="Arial2" style:font-weight-complex="bold"/>
    </style:style>
    <style:style style:name="T6" style:family="text">
      <style:text-properties fo:color="#000000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7" style:family="text">
      <style:text-properties fo:color="#000000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fo:font-style="normal" style:text-underline-style="none" fo:font-weight="normal" officeooo:rsid="00062c45" style:font-style-asian="normal" style:font-weight-asian="normal" style:font-name-complex="Arial2" style:font-style-complex="normal" style:font-weight-complex="normal"/>
    </style:style>
    <style:style style:name="T9" style:family="text">
      <style:text-properties style:use-window-font-color="true" fo:language="pt" fo:country="BR" style:letter-kerning="true" style:font-name-asian="SimSun" style:language-asian="zh" style:country-asian="CN" style:font-name-complex="Arial2" style:language-complex="hi" style:country-complex="IN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office:annotation office:name="__Annotation__59385_37285581"><dc:creator>Autor desconhecido</dc:creator><dc:date>2018-08-29T19:35:00</dc:date><text:p text:style-name="P20"><text:span text:style-name="T10">Esta Justificativa deve ser inserida aos autos somente se o objeto em questão enquadrar-se nos pressupostos da ON 46/2014. Caso restem dúvidas, o processo deverá ser remetido para análise jurídica para que sejam dirimidas.</text:span></text:p></office:annotation><text:span text:style-name="T3">JUSTIFICATIVA DE NÃO ENVIO PARA EMISSÃO DE PARECER JURÍDICO</text:span><office:annotation-end office:name="__Annotation__59385_37285581"/></text:p>
      <text:p text:style-name="P11"/>
      <text:p text:style-name="P13"><text:span text:style-name="T5">Objeto:</text:span><text:span text:style-name="T6"> </text:span><office:annotation office:name="__Annotation__59386_37285581"><dc:creator>Autor desconhecido</dc:creator><dc:date>2018-08-29T19:35:00</dc:date><text:p text:style-name="P20"><text:span text:style-name="T11">Deve-se informar nesse campo o objeto sucinto da aquisição/contratação.</text:span></text:p></office:annotation><text:span text:style-name="T7">Aquisição/Contratação de xxxx para atender as necessidades do Instituto Federal Catarinense – Campus xxxx/</text:span><text:span text:style-name="T8">Reitoria.</text:span><office:annotation-end office:name="__Annotation__59386_37285581"/></text:p>
      <text:p text:style-name="P12"/>
      <text:p text:style-name="P6">Conforme Orientação Normativa Nº 46/2014, de 26 de fevereiro de 2014, assinada pela Advocacia Geral da União:</text:p>
      <text:p text:style-name="P7"/>
      <text:p text:style-name="P15">“Somente é obrigatória à manifestação jurídica nas contratações de pequeno valor com fundamento no Art. 24, I ou II, da lei nº 8.666, de 21 de Junho de 1993, quando houver Minuta de Contrato não padronizada ou haja, o administrador, suscitado dúvida jurídica sobre tal contratação aplica-se o mesmo entendimento as contratações fundadas no Art. 25 da Lei nº 8.666, de 1993, desde que seus valores subsumam-se aos limites previstos nos incisos I e II do Art. 24 da Lei nº 8.666, de 1993.” </text:p>
      <text:p text:style-name="P8"/>
      <text:p text:style-name="P8"/>
      <text:p text:style-name="P8"><text:tab/>Desta forma, tendo em conta que a situação fática se amolda a regra alhures citada, dispensa-se o envio deste processo para emissão de Parecer Jurídico.</text:p>
      <text:p text:style-name="P8"/>
      <text:p text:style-name="P8"/>
      <text:p text:style-name="P10"><text:span text:style-name="T4">Local, xx de xxxxxx de 20</text:span><text:span text:style-name="T9">x</text:span><text:span text:style-name="T4">x.</text:span></text:p>
      <text:p text:style-name="P9"/>
      <text:p text:style-name="P8"/>
      <text:p text:style-name="P14">Documento deverá assinado eletronicamente no SIPAC pela Autoridade Máxima da Unidad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3cm" svg:height="1.822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1cm" svg:height="1.441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3T14:40:31.189000000</dc:date>
    <meta:editing-cycles>78</meta:editing-cycles>
    <meta:editing-duration>PT7H24M41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3" meta:word-count="206" meta:character-count="1366" meta:non-whitespace-character-count="1169"/>
  </office:meta>
</office:document-meta>
</file>