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Lucida Sans" svg:font-family="'Lucida Sans'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Arial1" svg:font-family="Arial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1" svg:font-family="'Spranq eco sans', Arial" style:font-family-generic="swiss" style:font-pitch="variable"/>
    <style:font-face style:name="Spranq eco sans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7" style:family="paragraph" style:parent-style-name="Standard">
      <style:text-properties style:font-name="Arial2" fo:font-size="10pt" style:font-name-asian="Spranq eco sans" style:font-size-asian="10pt" style:font-name-complex="Arial2" style:font-size-complex="10pt" style:font-weight-complex="bold"/>
    </style:style>
    <style:style style:name="P8" style:family="paragraph" style:parent-style-name="Standard">
      <style:text-properties style:font-name="Arial2" fo:font-size="10pt" style:font-name-asian="Spranq eco sans" style:font-size-asian="10pt" style:font-name-complex="Spranq eco sans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2" fo:font-size="10pt" style:font-size-asian="10pt" style:font-size-complex="10pt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text-indent="1.499cm" style:auto-text-indent="false"/>
      <style:text-properties fo:color="#000000" style:font-name="Arial2" fo:font-size="10pt" style:font-size-asian="10pt" style:font-name-complex="Arial2" style:font-size-complex="10pt"/>
    </style:style>
    <style:style style:name="P16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text-indent="1.499cm" style:auto-text-indent="false"/>
      <style:text-properties style:font-name="Arial2" fo:font-size="10pt" style:font-size-asian="10pt" style:font-size-complex="10pt"/>
    </style:style>
    <style:style style:name="P17" style:family="paragraph" style:parent-style-name="Text_20_body">
      <style:paragraph-properties fo:margin-left="1.905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fo:color="#000000" style:font-name="Arial2" fo:font-size="10pt" style:font-size-asian="10pt" style:font-name-complex="Arial2" style:font-size-complex="10pt"/>
    </style:style>
    <style:style style:name="P18" style:family="paragraph" style:parent-style-name="Text_20_body">
      <style:paragraph-properties fo:margin-left="1.905cm" fo:margin-right="0cm" fo:margin-top="0.101cm" fo:margin-bottom="0cm" loext:contextual-spacing="false" style:line-height-at-least="0.176cm" fo:text-align="end" style:justify-single-word="false" fo:text-indent="0cm" style:auto-text-indent="false"/>
      <style:text-properties fo:color="#000000" style:font-name="Arial2" fo:font-size="10pt" style:font-size-asian="10pt" style:font-name-complex="Arial2" style:font-size-complex="10pt"/>
    </style:style>
    <style:style style:name="P19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0" style:family="paragraph">
      <style:paragraph-properties fo:text-align="justify" style:punctuation-wrap="simple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font-name="Arial2" fo:font-size="8pt" style:text-underline-style="solid" style:text-underline-width="auto" style:text-underline-color="font-color" fo:font-weight="bold" style:font-name-asian="Spranq eco sans2" style:font-size-asian="8pt" style:font-weight-asian="bold" style:font-name-complex="Arial2" style:font-size-complex="8pt" style:language-complex="zxx" style:country-complex="none" style:font-weight-complex="bold"/>
    </style:style>
    <style:style style:name="T4" style:family="text">
      <style:text-properties style:use-window-font-color="true" style:font-name="Arial2" fo:font-size="8pt" fo:language="pt" fo:country="BR" style:text-underline-style="solid" style:text-underline-width="auto" style:text-underline-color="font-color" fo:font-weight="bold" officeooo:rsid="0016551b" style:letter-kerning="true" style:font-name-asian="Spranq eco sans2" style:font-size-asian="8pt" style:language-asian="zh" style:country-asian="CN" style:font-weight-asian="bold" style:font-name-complex="Arial2" style:font-size-complex="8pt" style:language-complex="zxx" style:country-complex="none" style:font-weight-complex="bold"/>
    </style:style>
    <style:style style:name="T5" style:family="text">
      <style:text-properties style:use-window-font-color="true" style:font-name="Arial2" fo:font-size="8pt" fo:language="pt" fo:country="BR" style:text-underline-style="solid" style:text-underline-width="auto" style:text-underline-color="font-color" fo:font-weight="bold" officeooo:rsid="0017eec4" style:letter-kerning="true" style:font-name-asian="Spranq eco sans2" style:font-size-asian="8pt" style:language-asian="zh" style:country-asian="CN" style:font-weight-asian="bold" style:font-name-complex="Arial2" style:font-size-complex="8pt" style:language-complex="zxx" style:country-complex="none" style:font-weight-complex="bold"/>
    </style:style>
    <style:style style:name="T6" style:family="text">
      <style:text-properties fo:color="#000000" fo:font-weight="bold" style:font-weight-asian="bold" style:font-name-complex="Arial2" style:font-weight-complex="bold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officeooo:rsid="0016551b" style:font-name-complex="Arial2"/>
    </style:style>
    <style:style style:name="T9" style:family="text">
      <style:text-properties fo:color="#ff6600" style:font-name-complex="Arial2"/>
    </style:style>
    <style:style style:name="T10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ECLARAÇÃO DE RECURSO ORÇAMENTÁRIO</text:p>
      <text:p text:style-name="P12"/>
      <text:p text:style-name="P13"><text:span text:style-name="T6">Objeto: </text:span><office:annotation office:name="__Annotation__59221_37285581"><dc:creator>Autor desconhecido</dc:creator><dc:date>2018-08-28T10:44:00</dc:date><text:p text:style-name="P20"><text:span text:style-name="T10">Deve-se informar nesse campo o objeto sucinto da aquisição/contratação.</text:span></text:p></office:annotation><text:span text:style-name="T7">Aquisição/Contratação de xxxx para atender as necessidades do Instituto Federal Catarinense – Campus xxxx/</text:span><text:span text:style-name="T8">Reitoria</text:span><text:span text:style-name="T7">.</text:span><office:annotation-end office:name="__Annotation__59221_37285581"/></text:p>
      <text:p text:style-name="P14"/>
      <text:p text:style-name="P16"><text:span text:style-name="T7">Declaramos, para fins de realização da contratação contemplada no processo acima, que este Órgão possui previsão de saldo orçamentário no presente exercício no valor de</text:span><office:annotation office:name="__Annotation__59222_37285581"><dc:creator>Autor desconhecido</dc:creator><dc:date>2018-08-28T10:45:00</dc:date><text:p text:style-name="P20"><text:span text:style-name="T10">Deve-se informar o valor total da contratação. </text:span></text:p></office:annotation><text:span text:style-name="T7"> R$ 0.000,00 (xxxxxxx reais</text:span><office:annotation-end office:name="__Annotation__59222_37285581"/><text:span text:style-name="T7">), observando-se as disposições da Lei nº 8.666/93 e demais que sejam pertinentes ao exposto.</text:span></text:p>
      <text:p text:style-name="P17"/>
      <text:p text:style-name="P15">As despesas para atender o presente pedido, encontram-se amparadas pelo seguinte detalhamento:</text:p>
      <text:p text:style-name="P17"/>
      <text:p text:style-name="P10"><office:annotation office:name="__Annotation__59223_37285581"><dc:creator>Autor desconhecido</dc:creator><dc:date>2018-08-28T10:47:00</dc:date><text:p text:style-name="P20"><text:span text:style-name="T10">Deverão ser informados os dados orçamentários referente a aquisição. Quando o objeto for serviço, é importante verificar se o CATSER no momento do cadastro no Portal Comprasnet é compatível com a Natureza de Despesa informada.</text:span></text:p></office:annotation>PTRES: XXXXXXX</text:p>
      <text:p text:style-name="P10">PI: XXXXXXXXX</text:p>
      <text:p text:style-name="P10">Natureza da Despesa: XXXXXX</text:p>
      <text:p text:style-name="P10">Fonte: XXXXXXXXXX</text:p>
      <text:p text:style-name="P13"><text:span text:style-name="T7">UG: XXXXXX</text:span><office:annotation-end office:name="__Annotation__59223_37285581"/></text:p>
      <text:p text:style-name="P17"/>
      <text:p text:style-name="P17"/>
      <text:p text:style-name="P16"><text:span text:style-name="T7">Em consonância com o Art. 16, inc. I da Lei Complementar nº 101/2000, os impactos orçamentários e financeiros estão previstos no Orçamento de 20</text:span><text:span text:style-name="T9">XX</text:span><text:span text:style-name="T7">, declarando ainda que tal despesa tem adequação orçamentária e financeira com a lei orçamentária anual e compatibilidade com o plano plurianual e com a lei de diretrizes orçamentárias.</text:span></text:p>
      <text:p text:style-name="P17"><text:tab/><text:tab/> <text:s/></text:p>
      <text:p text:style-name="P15">Por fim, tal declaração encontra observância as disposições do § 2º, Inciso III, Art. 7º e 14º da Lei nº 8.666, de 21/06/1993.</text:p>
      <text:p text:style-name="P17"/>
      <text:p text:style-name="P17"/>
      <text:p text:style-name="P18"/>
      <text:p text:style-name="P18"/>
      <text:p text:style-name="P7"/>
      <text:p text:style-name="P11">Documento deverá assinado eletronicamente no SIPAC pelo responsável pela Direção de Administração e Planejamento ou pela Coordenação de Orçamento.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Lucida Sans" svg:font-family="'Lucida Sans'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Arial1" svg:font-family="Arial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1" svg:font-family="'Spranq eco sans', Arial" style:font-family-generic="swiss" style:font-pitch="variable"/>
    <style:font-face style:name="Spranq eco sans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, 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pitch="variable" fo:font-size="11pt" fo:language="pt" fo:country="BR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, 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WW8Num1z0" style:family="text">
      <style:text-properties style:font-name="Spranq eco sans" fo:font-family="'Spranq eco sans', 'Arial Unicode M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'Arial Unicode M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fo:color="#000000" style:font-name="Symbol" fo:font-family="Symbol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pitch="variable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pitch="variable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letter-kerning="true" style:font-name-asian="SimSun" style:font-family-asian="SimSun" style:font-pitch-asian="variable" style:font-size-asian="9pt" style:language-asian="zh" style:country-asian="CN" style:font-name-complex="Lucida Grande" style:font-family-complex="'Lucida Grande'" style:font-pitch-complex="variable" style:font-size-complex="9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T3" style:family="text">
      <style:text-properties style:font-name="Arial2" fo:font-size="8pt" style:text-underline-style="solid" style:text-underline-width="auto" style:text-underline-color="font-color" fo:font-weight="bold" style:font-name-asian="Spranq eco sans2" style:font-size-asian="8pt" style:font-weight-asian="bold" style:font-name-complex="Arial2" style:font-size-complex="8pt" style:language-complex="zxx" style:country-complex="none" style:font-weight-complex="bold"/>
    </style:style>
    <style:style style:name="MT4" style:family="text">
      <style:text-properties style:use-window-font-color="true" style:font-name="Arial2" fo:font-size="8pt" fo:language="pt" fo:country="BR" style:text-underline-style="solid" style:text-underline-width="auto" style:text-underline-color="font-color" fo:font-weight="bold" officeooo:rsid="0017eec4" style:letter-kerning="true" style:font-name-asian="Spranq eco sans2" style:font-size-asian="8pt" style:language-asian="zh" style:country-asian="CN" style:font-weight-asian="bold" style:font-name-complex="Arial2" style:font-size-complex="8pt" style:language-complex="zxx" style:country-complex="none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8cm" svg:height="1.827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6cm" svg:height="1.446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7"><text:span text:style-name="MT3">Atualização: </text:span><text:span text:style-name="MT4">Março</text:span><text:span text:style-name="MT3">/2021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00</meta:creation-date>
    <dc:date>2021-03-24T11:16:27.623000000</dc:date>
    <meta:editing-cycles>7</meta:editing-cycles>
    <meta:editing-duration>PT4M22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9" meta:word-count="219" meta:character-count="1544" meta:non-whitespace-character-count="1337"/>
  </office:meta>
</office:document-meta>
</file>