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D8DDCDED253D89FF.jpg" manifest:media-type="image/jpe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name-asian="Spranq eco sans1" style:font-size-asian="10pt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10pt" style:font-name-asian="Spranq eco sans1" style:font-size-asian="10pt" style:font-name-complex="Spranq eco sans1" style:font-size-complex="10pt" style:font-weight-complex="bold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5" style:family="paragraph" style:parent-style-name="Standard" style:list-style-name="WW8Num2">
      <style:paragraph-properties fo:text-align="justify" style:justify-single-word="false"/>
      <style:text-properties officeooo:paragraph-rsid="0002897e"/>
    </style:style>
    <style:style style:name="P6" style:family="paragraph" style:parent-style-name="Standard"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normal" style:letter-kerning="true" style:font-name-asian="Spranq eco sans1" style:font-size-asian="10pt" style:language-asian="zh" style:country-asian="CN" style:font-style-asian="normal" style:font-weight-asian="normal" style:font-name-complex="Spranq eco sans1" style:font-size-complex="10pt" style:language-complex="zxx" style:country-complex="none" style:font-style-complex="normal" style:font-weight-complex="normal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Arial1" fo:font-size="8pt" officeooo:paragraph-rsid="0002897e" style:font-size-asian="8pt" style:font-name-complex="Arial1" style:font-size-complex="8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ext_20_body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0pt" style:text-underline-style="none" fo:font-weight="normal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fo:color="#000000" loext:opacity="100%"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Text_20_body" style:list-style-name="">
      <style:paragraph-properties fo:margin-left="1.905cm" fo:margin-right="0cm" fo:margin-top="0.101cm" fo:margin-bottom="0cm" style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10pt" style:text-underline-style="none" fo:font-weight="normal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 style:list-style-name="">
      <style:paragraph-properties fo:margin-left="1.905cm" fo:margin-right="0cm" fo:margin-top="0.101cm" fo:margin-bottom="0cm" style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.101cm" fo:margin-bottom="0cm" style:contextual-spacing="false" style:line-height-at-least="0.176cm" fo:text-align="justify" style:justify-single-word="false" fo:hyphenation-ladder-count="no-limit"/>
      <style:text-properties fo:color="#ff3333" loext:opacity="100%" style:font-name="Arial1" fo:font-size="10pt" style:text-underline-style="solid" style:text-underline-width="auto" style:text-underline-color="font-color" fo:font-weight="bold" style:font-name-asian="Spranq eco sans1" style:font-size-asian="10pt" style:font-weight-asian="bold" style:font-name-complex="Arial1" style:font-size-complex="10pt" style:font-weight-complex="bold" fo:background-color="#ffffff" fo:hyphenate="tru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P20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text:display="true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text:display="true"/>
    </style:style>
    <style:style style:name="T8" style:family="text">
      <style:text-properties style:font-name="Arial1" fo:font-size="8pt" style:font-size-asian="8pt" style:font-name-complex="Arial1" style:font-size-complex="8pt"/>
    </style:style>
    <style:style style:name="T9" style:family="text">
      <style:text-properties style:font-name-complex="Arial1"/>
    </style:style>
    <style:style style:name="T10" style:family="text">
      <style:text-properties style:font-name-complex="Arial1" text:display="true"/>
    </style:style>
    <style:style style:name="T11" style:family="text">
      <style:text-properties officeooo:rsid="0002897e" style:font-name-complex="Arial1"/>
    </style:style>
    <style:style style:name="T12" style:family="text">
      <style:text-properties fo:color="#000000" loext:opacity="100%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text:display="true"/>
    </style:style>
    <style:style style:name="T15" style:family="text">
      <style:text-properties fo:color="#000000" loext:opacity="100%"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fo:color="#000000" loext:opacity="100%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loext:opacity="100%"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text:display="true"/>
    </style:style>
    <style:style style:name="T18" style:family="text">
      <style:text-properties fo:color="#000000" loext:opacity="100%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00" loext:opacity="100%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style:font-style-asian="normal" style:font-weight-asian="normal" style:font-name-complex="Arial1" style:font-style-complex="normal" style:font-weight-complex="normal" text:display="true"/>
    </style:style>
    <style:style style:name="T21" style:family="text">
      <style:text-properties fo:color="#000000" loext:opacity="100%" fo:font-style="normal" style:text-underline-style="none" fo:font-weight="normal" officeooo:rsid="0002897e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24" style:family="text">
      <style:text-properties officeooo:rsid="0002897e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UTORIZAÇÃO DE MODALIDADE</text:p>
      <text:p text:style-name="P9"/>
      <text:p text:style-name="P10"><text:span text:style-name="T18">Objeto: </text:span><text:span text:style-name="T25"><office:annotation office:name="__Annotation__59234_37285581" loext:resolved="false"><dc:creator>Autor desconhecido</dc:creator><dc:date>2018-08-28T10:44:00</dc:date><text:p text:style-name="P20"><text:span text:style-name="T26">Deve-se informar nesse campo o objeto sucinto da aquisição/contratação.</text:span></text:p></office:annotation></text:span><text:span text:style-name="T19">Aquisição/Contratação de xxxx para atender as necessidades do Instituto Federal Catarinense – Campus xxxx/</text:span><text:span text:style-name="T21">Reitoria</text:span><text:span text:style-name="T19">.</text:span><office:annotation-end office:name="__Annotation__59234_37285581"/></text:p>
      <text:p text:style-name="P11"/>
      <text:p text:style-name="P10"><text:span text:style-name="T19"><text:tab/></text:span><text:span text:style-name="T9">A Autoridade Máxima do Instituto Federal Catarinense – </text:span><text:span text:style-name="T9"><office:annotation office:name="__Annotation__59235_37285581" loext:resolved="false"><dc:creator>Autor desconhecido</dc:creator><dc:date>2018-08-28T11:30:00</dc:date><text:p text:style-name="P20"><text:span text:style-name="T26">Deve-se indicar a unidade que está realizando o processo.</text:span></text:p></office:annotation></text:span><text:span text:style-name="T9">Campus xxxxx/Reitoria</text:span><office:annotation-end office:name="__Annotation__59235_37285581"/><text:span text:style-name="T9">, abaixo qualificada, no uso de suas atribuições, declara para os devidos fins que autoriza a execução do certame através da modalidade Inexigibilidade de Licitação, nos termos da Lei nº 8.666/93, art. 25, </text:span><text:span text:style-name="T11">Inciso </text:span><text:span text:style-name="T9"><office:annotation office:name="__Annotation__59236_37285581" loext:resolved="false"><dc:creator>Autor desconhecido</dc:creator><dc:date>2018-08-28T12:42:00</dc:date><text:p text:style-name="P20"><text:span text:style-name="T26">Deve-se indicar o inciso <text:s/>que serve como base legal para a aquisição/contratação. Caso haja complemento ao art. 25, deve-se acrescentar as informações cabíveis.</text:span></text:p></office:annotation></text:span><text:span text:style-name="T9">xxxxx</text:span><office:annotation-end office:name="__Annotation__59236_37285581"/><text:span text:style-name="T9">.</text:span></text:p>
      <text:p text:style-name="P11"/>
      <text:p text:style-name="P11"><text:tab/>Por ser verdade, firmo o presente,</text:p>
      <text:p text:style-name="P11"/>
      <text:p text:style-name="P12"/>
      <text:p text:style-name="P14">Local, XX de xxxxxx de 20<text:span text:style-name="T24">X</text:span>X.</text:p>
      <text:p text:style-name="P15"/>
      <text:p text:style-name="P2"/>
      <text:p text:style-name="P16">Documento deverá assinado eletronicamente no SIPAC pela Autoridade Máxima da Unidade.</text:p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background-color="#fff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loext:opacity="100%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8Num3z3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loext:opacity="100%" style:font-name="Arial1" fo:font-family="Arial" style:font-family-generic="swiss" style:font-pitch="variable" fo:font-size="10pt" fo:font-style="normal" fo:font-weight="bold" style:font-size-asian="10pt" style:language-asian="en" style:country-asian="US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 fo:background-color="#ffffff"/>
    </style:style>
    <style:style style:name="WW8Num4z2" style:family="text">
      <style:text-properties style:text-line-through-style="none" style:text-line-through-type="none" style:font-name="Arial1" fo:font-family="Arial" style:font-family-generic="swiss" style:font-pitch="variable" fo:font-size="10pt" fo:font-style="italic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loext:opacity="100%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loext:opacity="100%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11pt" style:font-size-asian="11pt" style:font-name-complex="Arial1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 style:list-style-name="WW8Num2">
      <style:paragraph-properties fo:text-align="justify" style:justify-single-word="false"/>
      <style:text-properties style:font-name="Arial1" fo:font-size="8pt" officeooo:paragraph-rsid="0002897e" style:font-size-asian="8pt" style:font-name-complex="Arial1" style:font-size-complex="8pt"/>
    </style:style>
    <style:style style:name="MP7" style:family="paragraph" style:parent-style-name="Standard" style:list-style-name="WW8Num2">
      <style:paragraph-properties fo:text-align="justify" style:justify-single-word="false"/>
      <style:text-properties officeooo:paragraph-rsid="0002897e"/>
    </style:style>
    <style:style style:name="MT1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bottom="3.702cm" style:dynamic-spacing="true"/>
      </style:header-style>
      <style:footer-style>
        <style:header-footer-properties fo:min-height="3.441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8cm" svg:height="1.827cm" draw:z-index="0"><draw:image xlink:href="Pictures/100000000000005700000059D8DDCDED253D89FF.jpg" xlink:type="simple" xlink:show="embed" xlink:actuate="onLoad" draw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6cm" svg:height="1.446cm" draw:z-index="1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list xml:id="list2944981885" text:style-name="WW8Num2">
                <text:list-item>
                  <text:p text:style-name="MP6">Comissão responsável pelos mapeamentos dos fluxos e padronizações dos processos de aquisições do Instituto Federal Catarinense. </text:p>
                </text:list-item>
                <text:list-item>
                  <text:p text:style-name="MP7"><text:span text:style-name="MT1">Portaria IFC/Reitoria n</text:span><text:span text:style-name="MT2">º 22/2020-PROAD/IFC, de 22 de maio de 2020.</text:span></text:p>
                </text:list-item>
                <text:list-item>
                  <text:p text:style-name="MP7"><text:span text:style-name="MT3">Atualização: Fevereiro/2021</text:span></text:p>
                </text:list-item>
              </text:list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9:53:11.545000000</meta:creation-date>
    <dc:date>2021-02-02T14:50:19.233000000</dc:date>
    <meta:editing-cycles>71</meta:editing-cycles>
    <meta:editing-duration>PT6H21M27S</meta:editing-duration>
    <meta:document-statistic meta:table-count="1" meta:image-count="2" meta:object-count="0" meta:page-count="1" meta:paragraph-count="12" meta:word-count="123" meta:character-count="916" meta:non-whitespace-character-count="797"/>
    <meta:generator>LibreOffice/7.0.3.1$Windows_X86_64 LibreOffice_project/d7547858d014d4cf69878db179d326fc3483e082</meta:generator>
  </office:meta>
</office:document-meta>
</file>