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58.91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14.9mm" fo:break-before="auto" style:use-optimal-row-height="true"/>
    </style:style>
    <style:style style:name="ro5" style:family="table-row">
      <style:table-row-properties style:row-height="25.74mm" fo:break-before="auto" style:use-optimal-row-height="true"/>
    </style:style>
    <style:style style:name="ro6" style:family="table-row">
      <style:table-row-properties style:row-height="11.29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3.01mm" svg:height="23.54mm" svg:x="71.32mm" svg:y="0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1"/>
        <table:table-column table:style-name="co5" table:number-columns-repeated="1018" table:default-cell-style-name="ce22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1. UNIDADE REQUISITANT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5" table:number-columns-spanned="4" table:number-rows-spanned="1">
            <office:annotation draw:style-name="gr2" draw:text-style-name="P3" svg:width="34.29mm" svg:height="25.71mm" svg:x="171.94mm" svg:y="30.57mm" draw:caption-point-x="-6.1mm" draw:caption-point-y="15.1m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35.09mm" draw:caption-point-x="-6.1mm" draw:caption-point-y="15.1m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42.78mm" draw:caption-point-x="-6.1mm" draw:caption-point-y="15.1m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FISCAL / SUBSTITUTO </text:p>
            <text:p>(SE HOUVER )</text:p>
          </table:table-cell>
          <table:covered-table-cell table:style-name="ce25"/>
          <table:table-cell table:style-name="ce4" table:number-columns-spanned="4" table:number-rows-spanned="1">
            <office:annotation draw:style-name="gr3" draw:text-style-name="P3" svg:width="28.99mm" svg:height="57.31mm" svg:x="171.94mm" svg:y="47.3mm" draw:caption-point-x="-6.1mm" draw:caption-point-y="15.1m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4" table:number-columns-spanned="4" table:number-rows-spanned="1">
            <office:annotation draw:style-name="gr4" draw:text-style-name="P3" svg:width="28.99mm" svg:height="21.76mm" svg:x="171.94mm" svg:y="54.99mm" draw:caption-point-x="-6.1mm" draw:caption-point-y="15.1m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4" table:number-columns-spanned="4" table:number-rows-spanned="1">
            <office:annotation draw:style-name="gr5" draw:text-style-name="P3" svg:width="35.78mm" svg:height="37.56mm" svg:x="171.94mm" svg:y="59.5mm" draw:caption-point-x="-6.1mm" draw:caption-point-y="15.1m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2. OBJETO/LICITAÇÃO DE ORIGEM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3" table:number-columns-spanned="6" table:number-rows-spanned="1">
            <office:annotation draw:style-name="gr6" draw:text-style-name="P5" svg:width="28.99mm" svg:height="25.71mm" svg:x="171.94mm" svg:y="68.53mm" draw:caption-point-x="-6.1mm" draw:caption-point-y="15.1mm">
              <dc:date>2019-07-15T00:00:00</dc:date>
              <text:p text:style-name="P4">Descrever o objeto da licitação e nº do pregão e Unidade Gerenciadora</text:p>
            </office:annotation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7" draw:text-style-name="P3" svg:width="28.99mm" svg:height="33.61mm" svg:x="171.94mm" svg:y="73.05mm" draw:caption-point-x="-6.1mm" draw:caption-point-y="15.1m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92.66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8.99mm" svg:height="37.56mm" svg:x="23.9mm" svg:y="97.18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8.99mm" svg:height="21.76mm" svg:x="39.49mm" svg:y="97.18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8.99mm" svg:height="25.71mm" svg:x="98.41mm" svg:y="97.18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27"/>
          <table:table-cell table:style-name="ce7"/>
          <table:table-cell table:style-name="ce32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32"/>
          <table:table-cell table:style-name="ce31" table:formula="of:=SUM([.F15:.F1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2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22.93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3" svg:width="28.99mm" svg:height="37.56mm" svg:x="23.9mm" svg:y="127.45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7" office:value-type="string" calcext:value-type="string">
            <office:annotation draw:style-name="gr4" draw:text-style-name="P3" svg:width="28.99mm" svg:height="21.76mm" svg:x="39.49mm" svg:y="127.45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8.99mm" svg:height="25.71mm" svg:x="98.41mm" svg:y="127.45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7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18"/>
        </table:table-row>
        <table:table-row table:style-name="ro2" table:number-rows-repeated="2">
          <table:table-cell table:style-name="ce7" table:number-columns-repeated="4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3"/>
          <table:table-cell table:style-name="ce32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7"/>
          <table:covered-table-cell table:style-name="ce32"/>
          <table:table-cell table:style-name="ce31" table:formula="of:=SUM([.F21:.F23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3" table:number-columns-spanned="6" table:number-rows-spanned="1">
            <office:annotation draw:style-name="gr5" draw:text-style-name="P3" svg:width="28.99mm" svg:height="37.56mm" svg:x="165.84mm" svg:y="160.89mm" draw:caption-point-x="0mm" draw:caption-point-y="0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5. CIÊNCIA DA DIREÇÃO/PRÓ REITORIA RESPONSÁVEL PELO SETOR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4">
          <table:table-cell table:style-name="ce16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7"/>
          <table:table-cell table:style-name="ce22"/>
        </table:table-row>
        <table:table-row table:style-name="ro2">
          <table:table-cell table:style-name="ce15" office:value-type="string" calcext:value-type="string" table:number-columns-spanned="6" table:number-rows-spanned="1">
            <text:p>6. AUTORIZAÇÃO DA AUTORIDADE MÁXIMA</text:p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/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17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>
          <table:table-cell table:style-name="ce17"/>
          <table:table-cell table:style-name="ce21" table:number-columns-repeated="3"/>
          <table:table-cell table:number-columns-repeated="1020"/>
        </table:table-row>
        <table:table-row table:style-name="ro6">
          <table:table-cell table:style-name="ce19" office:value-type="string" calcext:value-type="string" table:number-columns-spanned="6" table:number-rows-spanned="1">
            <text:p>O Coordenador responsável pelo envio do formulário deverá assinar eletronicamente o pedido juntamente com o solicitante, Direção/Pró Reitoria e da Autoridade Máxima. O Formulário de Pedido de Empenho deverá ser encaminhado ao DAP via memorando eletrônico para providências.</text:p>
          </table:table-cell>
          <table:covered-table-cell table:number-columns-repeated="3" table:style-name="ce24"/>
          <table:covered-table-cell table:number-columns-repeated="2"/>
          <table:table-cell table:number-columns-repeated="1018"/>
        </table:table-row>
        <table:table-row table:style-name="ro2" table:number-rows-repeated="5">
          <table:table-cell table:style-name="ce14"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0"/>
        <table:table-column table:style-name="co7" table:default-cell-style-name="ce65"/>
        <table:table-column table:style-name="co5" table:number-columns-repeated="1022" table:default-cell-style-name="ce66"/>
        <table:table-row table:style-name="ro2">
          <table:table-cell table:style-name="ce37" office:value-type="string" calcext:value-type="string" table:number-columns-spanned="2" table:number-rows-spanned="1">
            <text:p>ORIENTAÇÕES DE PREENCHIMENTO</text:p>
          </table:table-cell>
          <table:covered-table-cell table:style-name="ce61"/>
          <table:table-cell table:number-columns-repeated="1022"/>
        </table:table-row>
        <table:table-row table:style-name="ro7">
          <table:table-cell table:style-name="ce44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61"/>
          <table:table-cell table:number-columns-repeated="1022"/>
        </table:table-row>
        <table:table-row table:style-name="ro2">
          <table:table-cell table:style-name="ce37" office:value-type="string" calcext:value-type="string">
            <text:p>ITEM</text:p>
          </table:table-cell>
          <table:table-cell table:style-name="ce6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63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7">
          <table:table-cell table:style-name="ce46" office:value-type="float" office:value="3" calcext:value-type="float" table:number-columns-spanned="1" table:number-rows-spanned="7">
            <text:p>3</text:p>
          </table:table-cell>
          <table:table-cell table:style-name="ce6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/>
          <table:table-cell table:number-columns-repeated="1022"/>
        </table:table-row>
        <table:table-row table:style-name="ro7">
          <table:table-cell table:style-name="ce46" office:value-type="float" office:value="4" calcext:value-type="float" table:number-columns-spanned="1" table:number-rows-spanned="4">
            <text:p>4</text:p>
          </table:table-cell>
          <table:table-cell table:style-name="ce6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9">
          <table:table-cell table:style-name="ce46" office:value-type="float" office:value="5" calcext:value-type="float">
            <text:p>5</text:p>
          </table:table-cell>
          <table:table-cell table:style-name="ce6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7">
          <table:table-cell table:style-name="ce46" office:value-type="float" office:value="6" calcext:value-type="float">
            <text:p>6</text:p>
          </table:table-cell>
          <table:table-cell table:style-name="ce6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47"/>
          <table:table-cell table:style-name="ce64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09:06:04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7-15T09:10:59.343000000</dc:date>
    <meta:editing-duration>PT6H37M9S</meta:editing-duration>
    <meta:editing-cycles>58</meta:editing-cycles>
    <meta:generator>LibreOffice/5.4.3.2$Windows_x86 LibreOffice_project/92a7159f7e4af62137622921e809f8546db437e5</meta:generator>
    <meta:document-statistic meta:table-count="2" meta:cell-count="60" meta:object-count="1"/>
  </office:meta>
</office:document-meta>
</file>