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498cm"/>
    </style:style>
    <style:style style:name="co3" style:family="table-column">
      <style:table-column-properties fo:break-before="page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7.95cm" fo:break-before="auto" style:use-optimal-row-height="true"/>
    </style:style>
    <style:style style:name="ro11" style:family="table-row">
      <style:table-row-properties style:row-height="12.294cm" fo:break-before="auto" style:use-optimal-row-height="true"/>
    </style:style>
    <style:style style:name="ro12" style:family="table-row">
      <style:table-row-properties style:row-height="8.74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769cm" fo:break-before="auto" style:use-optimal-row-height="false"/>
    </style:style>
    <style:style style:name="ro16" style:family="table-row">
      <style:table-row-properties style:row-height="1.034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normal" style:font-size-asian="8pt" style:font-style-asian="normal" style:font-weight-asian="normal" style:font-name-complex="Ecofont Vera Sans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normal" style:font-size-asian="8pt" style:font-style-asian="normal" style:font-weight-asian="normal" style:font-name-complex="Ecofont Vera Sans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normal" style:font-size-asian="8pt" style:font-style-asian="normal" style:font-weight-asian="normal" style:font-name-complex="Ecofont Vera Sans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Comma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Excel_20_Built-in_20_Comma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normal" style:font-size-asian="8pt" style:font-style-asian="normal" style:font-weight-asian="normal" style:font-name-complex="Ecofont Vera Sans" style:font-size-complex="8pt" style:font-style-complex="normal" style:font-weight-complex="normal"/>
    </style:style>
    <style:style style:name="ce23" style:family="table-cell" style:parent-style-name="Excel_20_Built-in_20_Comma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Comma" style:data-style-name="N115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cofont Ver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31.268cm" fo:min-width="34.847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3.5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2.3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3465a4" draw:marker-start="Arrowhead_20_1" draw:marker-start-width="0.21c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cm" fo:min-height="8.26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pa de Formação de Preços" table:style-name="ta1">
        <table:table-column table:style-name="co1" table:default-cell-style-name="ce5"/>
        <table:table-column table:style-name="co1" table:default-cell-style-name="ce11"/>
        <table:table-column table:style-name="co1" table:default-cell-style-name="ce13"/>
        <table:table-column table:style-name="co1" table:default-cell-style-name="ce11"/>
        <table:table-column table:style-name="co1" table:default-cell-style-name="ce18"/>
        <table:table-column table:style-name="co1" table:number-columns-repeated="2" table:default-cell-style-name="ce20"/>
        <table:table-column table:style-name="co1" table:default-cell-style-name="ce21"/>
        <table:table-column table:style-name="co1" table:default-cell-style-name="ce23"/>
        <table:table-column table:style-name="co1" table:default-cell-style-name="ce20"/>
        <table:table-column table:style-name="co1" table:number-columns-repeated="2" table:default-cell-style-name="ce23"/>
        <table:table-column table:style-name="co1" table:default-cell-style-name="ce21"/>
        <table:table-column table:style-name="co1" table:default-cell-style-name="ce31"/>
        <table:table-column table:style-name="co3" table:default-cell-style-name="Default"/>
        <table:table-row table:style-name="ro2">
          <table:table-cell table:style-name="ce4" office:value-type="string" calcext:value-type="string" table:number-columns-spanned="14" table:number-rows-spanned="1">
            <office:annotation draw:style-name="gr2" draw:text-style-name="P3" svg:width="2.912cm" svg:height="3.756cm" svg:x="29.351cm" svg:y="0cm" draw:caption-point-x="2.247cm" draw:caption-point-y="0.01cm">
              <dc:date>2020-05-22T00:00:00</dc:date>
              <text:p text:style-name="P2"><text:span text:style-name="T1">Neste campo deverá ser indicada a Modalidade da Licitação: Dispensa, Inexigibilidade, Pregão Eletrônico, etc.</text:span></text:p>
            </office:annotation>
            <text:p>MAPA DE FORMAÇÃO DE PREÇO – DISPENSA DE LICITAÇÃO XX/20XX</text:p>
            <draw:custom-shape table:end-cell-address="'Mapa de Formação de Preços'.P65" table:end-x="1.478cm" table:end-y="0.244cm" draw:z-index="0" draw:name="shapetype_202" draw:style-name="gr1" draw:text-style-name="P1" drawooo:display="printer" svg:width="35.346cm" svg:height="31.517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apa de Formação de Preços'.P65" table:end-x="1.478cm" table:end-y="0.244cm" draw:z-index="1" draw:name="shapetype_202" draw:style-name="gr1" draw:text-style-name="P1" drawooo:display="printer" svg:width="35.346cm" svg:height="31.517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apa de Formação de Preços'.P65" table:end-x="1.478cm" table:end-y="0.244cm" draw:z-index="2" draw:name="shapetype_202" draw:style-name="gr1" draw:text-style-name="P1" drawooo:display="printer" svg:width="35.346cm" svg:height="31.517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apa de Formação de Preços'.P65" table:end-x="1.478cm" table:end-y="0.244cm" draw:z-index="3" draw:name="shapetype_202" draw:style-name="gr1" draw:text-style-name="P1" drawooo:display="printer" svg:width="35.346cm" svg:height="31.517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Mapa de Formação de Preços'.P65" table:end-x="1.478cm" table:end-y="0.244cm" draw:z-index="4" draw:name="shapetype_202" draw:style-name="gr1" draw:text-style-name="P1" drawooo:display="printer" svg:width="35.346cm" svg:height="31.517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4"/>
          <table:table-cell/>
        </table:table-row>
        <table:table-row table:style-name="ro2">
          <table:table-cell table:style-name="ce6" office:value-type="string" calcext:value-type="string" table:number-columns-spanned="14" table:number-rows-spanned="1">
            <office:annotation draw:style-name="gr3" draw:text-style-name="P3" svg:width="2.912cm" svg:height="2.588cm" svg:x="29.351cm" svg:y="0.903cm" draw:caption-point-x="2.247cm" draw:caption-point-y="0.01cm">
              <dc:date>2020-05-22T00:00:00</dc:date>
              <text:p text:style-name="P2"><text:span text:style-name="T1">Neste campo deverá ser informado o objeto sucinto da compra/contratação</text:span></text:p>
            </office:annotation>
            <text:p>OBJETO:</text:p>
          </table:table-cell>
          <table:covered-table-cell table:number-columns-repeated="13" table:style-name="ce6"/>
          <table:table-cell/>
        </table:table-row>
        <table:table-row table:style-name="ro2">
          <table:table-cell table:style-name="ce7" table:number-columns-spanned="14" table:number-rows-spanned="1"/>
          <table:covered-table-cell table:number-columns-repeated="13" table:style-name="ce7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6" office:value-type="string" calcext:value-type="string" table:number-columns-spanned="1" table:number-rows-spanned="2">
            <text:p>UNIDADE</text:p>
          </table:table-cell>
          <table:table-cell table:style-name="ce30" office:value-type="string" office:string-value="DESCRIÇÃO" calcext:value-type="string" table:number-columns-spanned="1" table:number-rows-spanned="2">
            <text:p><text:s/>DESCRIÇÃO </text:p>
          </table:table-cell>
          <table:table-cell table:style-name="ce8" office:value-type="string" calcext:value-type="string" table:number-columns-spanned="1" table:number-rows-spanned="2">
            <text:p>QTD</text:p>
          </table:table-cell>
          <table:table-cell table:style-name="ce30" office:value-type="string" office:string-value="PESQUISA 1" calcext:value-type="string" table:number-columns-spanned="3" table:number-rows-spanned="1">
            <text:p><text:s/>PESQUISA 1 </text:p>
          </table:table-cell>
          <table:covered-table-cell table:number-columns-repeated="2" table:style-name="ce30"/>
          <table:table-cell table:style-name="ce30" office:value-type="string" office:string-value="PESQUISA 2" calcext:value-type="string" table:number-columns-spanned="3" table:number-rows-spanned="1">
            <text:p><text:s/>PESQUISA 2 </text:p>
          </table:table-cell>
          <table:covered-table-cell table:number-columns-repeated="2" table:style-name="ce30"/>
          <table:table-cell table:style-name="ce26" office:value-type="string" calcext:value-type="string" table:number-columns-spanned="3" table:number-rows-spanned="1">
            <office:annotation draw:style-name="gr4" draw:text-style-name="P3" svg:width="5.618cm" svg:height="1.794cm" svg:x="29.748cm" svg:y="1.541cm" draw:caption-point-x="-0.407cm" draw:caption-point-y="0.275cm">
              <dc:date>2020-05-22T00:00:00</dc:date>
              <text:p text:style-name="P2"><text:span text:style-name="T1">Deverão ser negritados ou destacados os valores que serão efetivamente contratados/adquiridos.</text:span></text:p>
            </office:annotation>
            <text:p>PESQUISA 3</text:p>
          </table:table-cell>
          <table:covered-table-cell table:style-name="ce24"/>
          <table:covered-table-cell table:style-name="ce25"/>
          <table:table-cell table:style-name="ce51" office:value-type="string" calcext:value-type="string">
            <text:p>MÉDIA</text:p>
          </table:table-cell>
          <table:table-cell/>
        </table:table-row>
        <table:table-row table:style-name="ro13">
          <table:covered-table-cell table:style-name="ce8"/>
          <table:covered-table-cell table:style-name="ce26"/>
          <table:covered-table-cell table:style-name="ce30"/>
          <table:covered-table-cell table:style-name="ce8"/>
          <table:table-cell table:style-name="ce26" office:value-type="string" calcext:value-type="string">
            <text:p>CNPJ</text:p>
          </table:table-cell>
          <table:table-cell table:style-name="ce30" office:value-type="string" office:string-value="VALOR UNITÁRIO" calcext:value-type="string">
            <text:p><text:s/>VALOR UNITÁRIO </text:p>
          </table:table-cell>
          <table:table-cell table:style-name="ce30" office:value-type="string" office:string-value="VALOR TOTAL" calcext:value-type="string">
            <text:p><text:s/>VALOR TOTAL </text:p>
          </table:table-cell>
          <table:table-cell table:style-name="ce30" office:value-type="string" office:string-value="CNPJ" calcext:value-type="string">
            <text:p><text:s/>CNPJ </text:p>
          </table:table-cell>
          <table:table-cell table:style-name="ce30" office:value-type="string" office:string-value="VALOR UNITÁRIO" calcext:value-type="string">
            <text:p><text:s/>VALOR UNITÁRIO </text:p>
          </table:table-cell>
          <table:table-cell table:style-name="ce30" office:value-type="string" office:string-value="VALOR TOTAL" calcext:value-type="string">
            <text:p><text:s/>VALOR TOTAL </text:p>
          </table:table-cell>
          <table:table-cell table:style-name="ce30" office:value-type="string" office:string-value="CNPJ" calcext:value-type="string">
            <text:p><text:s/>CNPJ </text:p>
          </table:table-cell>
          <table:table-cell table:style-name="ce30" office:value-type="string" office:string-value="VALOR UNITÁRIO" calcext:value-type="string">
            <text:p><text:s/>VALOR UNITÁRIO </text:p>
          </table:table-cell>
          <table:table-cell table:style-name="ce30" office:value-type="string" office:string-value="VALOR TOTAL" calcext:value-type="string">
            <text:p><text:s/>VALOR TOTAL </text:p>
          </table:table-cell>
          <table:table-cell table:style-name="ce27" office:value-type="string" office:string-value="VALOR TOTAL" calcext:value-type="string">
            <text:p><text:s/>VALOR TOTAL 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number-columns-repeated="3"/>
          <table:table-cell table:formula="of:=[.F7]*[.D7]" office:value-type="currency" office:currency="BRL" office:value="0" calcext:value-type="currency">
            <text:p>R$ 0,00</text:p>
          </table:table-cell>
          <table:table-cell table:style-name="ce18"/>
          <table:table-cell table:style-name="ce21"/>
          <table:table-cell table:formula="of:=[.I7]*[.D7]" office:value-type="currency" office:currency="BRL" office:value="0" calcext:value-type="currency">
            <text:p>R$ 0,00</text:p>
          </table:table-cell>
          <table:table-cell table:style-name="ce18" table:number-columns-repeated="2"/>
          <table:table-cell table:formula="of:=[.L7]*[.B7]" office:value-type="float" office:value="0" calcext:value-type="float">
            <text:p>R$ 0,00</text:p>
          </table:table-cell>
          <table:table-cell table:formula="of:=AVERAGE([.G7];[.J7];[.M7])" office:value-type="float" office:value="0" calcext:value-type="float">
            <text:p>R$ 0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table:style-name="ce14"/>
          <table:table-cell table:number-columns-repeated="3"/>
          <table:table-cell table:formula="of:=[.F8]*[.D8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I8]*[.D8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L8]*[.B8]" office:value-type="float" office:value="0" calcext:value-type="float">
            <text:p>R$ 0,00</text:p>
          </table:table-cell>
          <table:table-cell table:formula="of:=AVERAGE([.G8];[.J8];[.M8])" office:value-type="float" office:value="0" calcext:value-type="float">
            <text:p>R$ 0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table:style-name="ce15"/>
          <table:table-cell table:number-columns-repeated="3"/>
          <table:table-cell table:formula="of:=[.F9]*[.D9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I9]*[.D9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L9]*[.B9]" office:value-type="float" office:value="0" calcext:value-type="float">
            <text:p>R$ 0,00</text:p>
          </table:table-cell>
          <table:table-cell table:formula="of:=AVERAGE([.G9];[.J9];[.M9])" office:value-type="float" office:value="0" calcext:value-type="float">
            <text:p>R$ 0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2"/>
          <table:table-cell table:style-name="ce16"/>
          <table:table-cell table:number-columns-repeated="3"/>
          <table:table-cell table:formula="of:=[.F10]*[.D10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I10]*[.D10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L10]*[.B10]" office:value-type="float" office:value="0" calcext:value-type="float">
            <text:p>R$ 0,00</text:p>
          </table:table-cell>
          <table:table-cell table:formula="of:=AVERAGE([.G10];[.J10];[.M10])" office:value-type="float" office:value="0" calcext:value-type="float">
            <text:p>R$ 0,0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2"/>
          <table:table-cell table:style-name="ce17"/>
          <table:table-cell table:number-columns-repeated="3"/>
          <table:table-cell table:formula="of:=[.F11]*[.D11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I11]*[.D11]" office:value-type="currency" office:currency="BRL" office:value="0" calcext:value-type="currency">
            <text:p>R$ 0,00</text:p>
          </table:table-cell>
          <table:table-cell table:number-columns-repeated="2"/>
          <table:table-cell table:formula="of:=[.L11]*[.B11]" office:value-type="float" office:value="0" calcext:value-type="float">
            <text:p>R$ 0,00</text:p>
          </table:table-cell>
          <table:table-cell table:formula="of:=AVERAGE([.G11];[.J11];[.M11])" office:value-type="float" office:value="0" calcext:value-type="float">
            <text:p>R$ 0,00</text:p>
          </table:table-cell>
          <table:table-cell/>
        </table:table-row>
        <table:table-row table:style-name="ro2">
          <table:table-cell table:style-name="ce10" office:value-type="string" calcext:value-type="string" table:number-columns-spanned="4" table:number-rows-spanned="1">
            <text:p>VALOR TOTAL DA CONTRATAÇÃO/AQUISIÇÃO</text:p>
          </table:table-cell>
          <table:covered-table-cell table:number-columns-repeated="3" table:style-name="ce10"/>
          <table:table-cell table:style-name="ce37" table:number-columns-spanned="10" table:number-rows-spanned="1">
            <office:annotation draw:style-name="gr5" draw:text-style-name="P5" svg:width="2.912cm" svg:height="2.176cm" svg:x="28.165cm" svg:y="5.34cm" draw:caption-point-x="3.433cm" draw:caption-point-y="0.026cm">
              <dc:date>2020-05-22T00:00:00</dc:date>
              <text:p text:style-name="P4"><text:span text:style-name="T2">Deve-se somar os valores efetivamente contratados/adquiridos.</text:span></text:p>
            </office:annotation>
          </table:table-cell>
          <table:covered-table-cell table:number-columns-repeated="9" table:style-name="ce37"/>
          <table:table-cell/>
        </table:table-row>
        <table:table-row table:style-name="ro14">
          <table:table-cell table:style-name="ce13" office:value-type="string" calcext:value-type="string" table:number-columns-spanned="14" table:number-rows-spanned="1">
            <text:p>Pesquisa realizada de acordo com a IN 73/2020.</text:p>
          </table:table-cell>
          <table:covered-table-cell table:style-name="ce13"/>
          <table:covered-table-cell/>
          <table:covered-table-cell table:number-columns-repeated="11" table:style-name="ce13"/>
          <table:table-cell/>
        </table:table-row>
        <table:table-row table:style-name="ro15">
          <table:table-cell table:style-name="ce13" office:value-type="string" calcext:value-type="string" table:number-columns-spanned="14" table:number-rows-spanned="1">
            <office:annotation draw:style-name="gr6" draw:text-style-name="P3" svg:width="2.938cm" svg:height="8.468cm" svg:x="29.351cm" svg:y="6.609cm" draw:caption-point-x="2.247cm" draw:caption-point-y="0.195cm">
              <dc:date>2020-05-22T00:00:00</dc:date>
              <text:p text:style-name="P2"><text:span text:style-name="T1">Neste campo deverá ser apresentada eventual justificativa sobre a pesquisa de preços: critérios de pesquisa de preços utilizados, método de obtenção do valor de referência (média, mediana), justificativa para utilização de menos de 3 orçamentos</text:span></text:p>
            </office:annotation>
            <text:p>Justificativa quanto a pesquisa de preços:</text:p>
          </table:table-cell>
          <table:covered-table-cell table:style-name="ce13"/>
          <table:covered-table-cell/>
          <table:covered-table-cell table:number-columns-repeated="11" table:style-name="ce13"/>
          <table:table-cell/>
        </table:table-row>
        <table:table-row table:style-name="ro16">
          <table:table-cell table:style-name="ce13" office:value-type="string" calcext:value-type="string" table:number-columns-spanned="14" table:number-rows-spanned="1">
            <text:p>Declaro, para os devidos fins e do que para constar, que os valores apresentados na planilha de preços acima são compatíveis com os praticados na Administração Pública bem como com os praticados pelo mercado.</text:p>
          </table:table-cell>
          <table:covered-table-cell table:style-name="ce13"/>
          <table:covered-table-cell/>
          <table:covered-table-cell table:number-columns-repeated="11" table:style-name="ce13"/>
          <table:table-cell/>
        </table:table-row>
        <table:table-row table:style-name="ro2">
          <table:table-cell table:style-name="ce19" office:value-type="string" calcext:value-type="string" table:number-columns-spanned="14" table:number-rows-spanned="1">
            <text:p>LOCAL/SC XX DE XXXXXX DE XXXX</text:p>
          </table:table-cell>
          <table:covered-table-cell table:number-columns-repeated="13" table:style-name="ce19"/>
          <table:table-cell/>
        </table:table-row>
        <table:table-row table:style-name="ro17">
          <table:table-cell table:style-name="ce22" office:value-type="string" calcext:value-type="string" table:number-columns-spanned="3" table:number-rows-spanned="1">
            <text:p>RESPONSÁVEL(IS) PELA PESQUISA</text:p>
            <text:p>Nome:</text:p>
            <text:p>SIAPE:</text:p>
          </table:table-cell>
          <table:covered-table-cell table:number-columns-repeated="2" table:style-name="ce22"/>
          <table:table-cell table:style-name="ce22" office:value-type="string" calcext:value-type="string" table:number-columns-spanned="4" table:number-rows-spanned="1">
            <text:p>COORDENADOR DE COMPRAS </text:p>
            <text:p>Nome:</text:p>
            <text:p>SIAPE:</text:p>
          </table:table-cell>
          <table:covered-table-cell table:number-columns-repeated="3" table:style-name="ce22"/>
          <table:table-cell table:style-name="ce40" office:value-type="string" calcext:value-type="string" table:number-columns-spanned="3" table:number-rows-spanned="1">
            <text:p>DAP/PROAD</text:p>
            <text:p>Nome:</text:p>
            <text:p>SIAPE :</text:p>
          </table:table-cell>
          <table:covered-table-cell table:number-columns-repeated="2" table:style-name="ce40"/>
          <table:table-cell table:style-name="ce40" office:value-type="string" calcext:value-type="string" table:number-columns-spanned="4" table:number-rows-spanned="1">
            <text:p>AUTORIDADE MÁXIMA</text:p>
            <text:p>Nome:</text:p>
            <text:p>SIAPE:</text:p>
          </table:table-cell>
          <table:covered-table-cell table:number-columns-repeated="3" table:style-name="ce40"/>
          <table:table-cell/>
        </table:table-row>
      </table:table>
      <table:table table:name="Orientações" table:style-name="ta1">
        <table:table-column table:style-name="co1" table:default-cell-style-name="ce48"/>
        <table:table-column table:style-name="co2" table:default-cell-style-name="ce49"/>
        <table:table-row table:style-name="ro2">
          <table:table-cell table:style-name="ce47" office:value-type="string" calcext:value-type="string" table:number-columns-spanned="2" table:number-rows-spanned="1">
            <text:p>Exemplos de Justificativas de Pesquisa de Preços</text:p>
          </table:table-cell>
          <table:covered-table-cell table:style-name="ce47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Informamos que na realização da pesquisa de preços para compor o custo médio do Pregão Eletrônico Nº 006/2018, foi utilizado da IN 03-2017– SLTI/MP, o parâmetro IV - Pesquisa com os fornecedores.</text:p>
            <text:p>A justificativa para tal escolha está atrelada às especificidades e tipo de materiais que estamos adquirindo, visto que, para alguns itens, no Portal de Compras Governamentais não foram encontrados os devidos materiais com as descrições específicas e compatíveis com a necessidade  do IFC – Campus xxxxx. O que dificultaria à adequação da cotação com nossa realidade.</text:p>
          </table:table-cell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Informamos que na realização da pesquisa de preços para compor o custo médio do Pregão Eletrônico Nº 02/2018, foi utilizado da IN 03-2017 – SLTI/MP, o parâmetro I - Portal de Compras Governamentais – www.comprasgovernamentais.gov.br, considerando a descrição e especificações compatíveis com a necessidade <text:s/>do IFC – Campus xxxxx. </text:p>
          </table:table-cell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Foram utilizados nesta pesquisa de preços os incisos I, II, III e IV da Instrução Normativa 03/2017. Para a formação do preço de referência foram considerados: o §1º <text:s/>da referida IN, que traz a orientação de que “os parâmetros previstos nos incisos deste artigo poderão ser utilizados de forma combinada ou não, devendo ser priorizados os previstos nos incisos I e II e demonstrada no processo administrativo a metodologia utilizada para obtenção do preço de referência”; o §4º que determina que “os preços coletados devem ser analisados de forma crítica, em especial, quando houver grande variação entre os valores apresentados”; o Parecer nº 004/2018/CPLC/PGF/AGU, onde é ressaltado que “não basta à Administração colher diversos preços, elaborar uma planilha comparativa contemplando os dados coletados e calcular o preço de referência do certame: as diligências concernentes à pesquisa de preços não se resumem à simples juntada aos autos de orçamentos, contratos e planilhas”. <text:s/>Dada a especificidade dos itens, em alguns casos, não foi possível a identificação de preços praticados na Administração Pública (Painel de Preços e Comprasnet). Buscou-se contrapor os valores obtidos, de modo a obter preços fidedignos aos praticados no mercado. Utilizou-se como metodologia para obtenção do valor de referência o preço médio praticado, composto por 3 pesquisas. Porém, no caso dos itens com variação percentual superior a 25% entre o menor e o maior preço praticados, foram calculadas, também, as medianas, para identificar o valor central e mitigar discrepâncias existentes. A partir deste cálculo, nos itens onde foram identificadas as variações, foram comparadas as médias e medianas e manteve-se o menor valor. Os itens 01,39, 40, 41, 46, 52, 54, 55, 57 e 58 possuem como valor de referência a mediana dos preços pesquisados.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A Pesquisa 1 refere-se ao Contrato 199/2013, firmado entre a Reitoria do IFC e a empresa Claro S.A, que esta vigente nesta data, com exceção ao item 2, que não contempla a proposta atual. A Pesquisa 2 refere-se a proposta homologada pelo Pregão Eletrônico 22/2018, entre o Centro Nacional de Tecn Eletrônica Avançada S/A e a empresa Claro S/A, que não contempla os itens 8, 9, 10 e 11. A Pesquisa 3 refere-se a proposta homologada no Pregão Eletrônico 45/2018, entre o Tribunal de Justiça do Estado do Pará e a empresa Telefônica Brasil S/A, que contempla todos os itens que o IFC pretende contratar. A Pesquisa 4 refere-se a proposta homologada no Pregão Eletrônico 7/2018, entre a VALEC Engenharia, Contruções e Ferrovias SA e a empresa Telefônica Brasil S/A, que não contempla o item 19. A Pesquisa 5 refere-se a proposta homologada no Pregão Eletrônico 1/2018, entre a Secretaria Nacional de Segurança Pública e a empresa Tim Celular S/A, que não contempla os itens 2, 8, 9, 10 e 11. A Pesquisa 6 refere-se a proposta Homologada no Pregão Eletrônico 2/2018, entre o 14º Batalhão Logístico e a empresa Oi S/A, que não contempla o item 18.</text:p>
            <text:p/>
            <text:p>Para a formação do preço de referência foram considerados: o §1º  da referida IN, que traz a orientação de que “os parâmetros previstos nos incisos deste artigo poderão ser utilizados de forma combinada ou não, devendo ser priorizados os previstos nos incisos I e II e demonstrada no processo administrativo a metodologia utilizada para obtenção do preço de referência”; o §4º que determina que “os preços coletados devem ser analisados de forma crítica, em especial, quando houver grande variação entre os valores apresentados”; o Parecer nº 004/2018/CPLC/PGF/AGU, onde é ressaltado que “não basta à Administração colher diversos preços, elaborar uma planilha comparativa contemplando os dados coletados e calcular o preço de referência do certame: as diligências concernentes à pesquisa de preços não se resumem à simples juntada aos autos de orçamentos, contratos e planilhas”. </text:p>
            <text:p/>
            <text:p>Desta forma, considerando a discrepância apresentada nas Pesquisas 5 e 6, apresentadas pelas empresas Tim S/A e Oi S/A,em detrimento as demais, optou-se pela desconsideração destes valores para a formação de preço médio estimado. Para fins de obtenção do VALOR TOTAL ESTIMADO da contratação, foi calculada a MÉDIA dos valores apresentados nas Pesquisas 1, 2 , 3 e 4.</text:p>
            <text:p/>
          </table:table-cell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string" calcext:value-type="string">
            <text:p>Informamos que na realização da pesquisa de preços para compor o custo médio do Pregão Eletrônico Nº 07/2018 foi utilizado da IN 03-2017– SLTI/MP, o parâmetro  I - Painel de Preços, disponível no endereço eletrônico http://paineldeprecos.planejamento.gov.br, II - pesquisa publicada em mídia especializada, sítios eletrônicos especializados ou de domínio amplo, desde que contenha a data e hora de acesso, o IV - Pesquisa com os fornecedores, desde que as datas das pesquisas não se diferenciem em mais de 180 (cento e oitenta) dias.</text:p>
            <text:p>A justificativa para tal escolha está atrelada às especificidades dos materiais e equipamentos e por isso, não foram encontrados no painel de preços com as mesmas descrições e características.</text:p>
            <text:p>Os itens abaixo se enquadram ao §6º Excepcionalmente, mediante justificativa da autoridade competente, será admitida a pesquisa com menos de três preços ou fornecedores." (NR) da IN 03-2017– SLTI/MP, pois não obteve-se 3 orçamentos visto que, para estes itens muitas empresas não respondem aos e-mail de solicitação de orçamentos ou não tem interesse em fornecer orçamento para média de preços. Outras não oferecem orçamentos dos produtos que não tem em estoque. Acontece o mesmo com itens pesquisados na internet, muitos itens os sites não trabalham ou não possuem em estoque, impossibilitando gerar o orçamento. Além, disso no painel de preços foram encontrados somente alguns itens.</text:p>
            <text:p>Itens que não possuem 3 orçamentos: </text:p>
            <text:p>Itens com apenas 1 Orçamento: xxxxx</text:p>
            <text:p>Itens com apenas 2 Orçamentos: xxxxx</text:p>
            <text:p>Os itens que não tiveram nenhum orçamento serão excluídos da planilha de preços, ajustando-se a numeraçã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.00.0000</text:date>, <text:time style:data-style-name="N2" text:time-value="13:50:45.5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09:25:34.477000000</meta:creation-date>
    <dc:date>2021-01-29T13:51:00.835000000</dc:date>
    <meta:editing-duration>PT8M28S</meta:editing-duration>
    <meta:editing-cycles>3</meta:editing-cycles>
    <meta:generator>LibreOffice/6.3.5.2$Windows_X86_64 LibreOffice_project/dd0751754f11728f69b42ee2af66670068624673</meta:generator>
    <dc:creator>Cristiane Westphal</dc:creator>
    <meta:document-statistic meta:table-count="2" meta:cell-count="65" meta:object-count="5"/>
  </office:meta>
</office:document-meta>
</file>