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Arial3" svg:font-family="Arial" style:font-family-generic="swiss"/>
    <style:font-face style:name="Calibri" svg:font-family="Calibri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Arial2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1" svg:font-family="'Spranq eco sans', Arial" style:font-family-generic="swiss" style:font-pitch="variable"/>
    <style:font-face style:name="Spranq eco sans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officeooo:paragraph-rsid="00092018" style:font-size-asian="8pt" style:font-name-complex="Arial" style:font-size-complex="8pt"/>
    </style:style>
    <style:style style:name="P7" style:family="paragraph" style:parent-style-name="Standard">
      <style:text-properties style:font-name="Arial" fo:font-size="10pt" style:font-name-asian="Spranq eco sans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92018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officeooo:paragraph-rsid="00092018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0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</style:style>
    <style:style style:name="P11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14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style:font-name="Arial" fo:font-size="10pt" fo:background-color="#ffffff" style:font-name-asian="Spranq eco sans" style:font-size-asian="10p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ff3333" style:font-name="Arial" fo:font-size="10pt" style:text-underline-style="solid" style:text-underline-width="auto" style:text-underline-color="font-color" fo:font-weight="bold" fo:background-color="#ffffff" style:font-name-asian="Spranq eco sans" style:font-size-asian="10pt" style:font-weight-asian="bold" style:font-name-complex="Arial" style:font-size-complex="10pt" style:font-weight-complex="bold"/>
    </style:style>
    <style:style style:name="P16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7" style:family="paragraph">
      <style:paragraph-properties fo:text-align="justify" style:punctuation-wrap="simple" style:writing-mode="lr-tb"/>
    </style:style>
    <style:style style:name="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name-asian="Spranq eco sans" style:font-size-asian="10pt" style:font-name-complex="Arial" style:font-size-complex="10pt" style:font-weight-complex="bold"/>
    </style:style>
    <style:style style:name="T4" style:family="text">
      <style:text-properties style:font-name="Arial" fo:font-size="10pt" fo:background-color="#ffffff" loext:char-shading-value="0" style:font-name-asian="Spranq eco sans" style:font-size-asian="10pt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officeooo:rsid="00092018" style:font-size-asian="10pt" style:font-name-complex="Arial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use-window-font-color="true" style:font-name="Liberation Serif1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ESPACHO DIREÇÃO DE ADMINISTRAÇÃO E PLANEJAMENTO</text:p>
      <text:p text:style-name="P12"/>
      <text:p text:style-name="P10"><text:span text:style-name="T7">Objeto: </text:span><office:annotation office:name="__Annotation__59156_37285581"><dc:creator>Autor desconhecido</dc:creator><dc:date>2019-11-07T13:57:00</dc:date><text:p text:style-name="P17"><text:span text:style-name="T8">Deve-se informar nesse campo o objeto sucinto da aquisição/contratação.</text:span></text:p></office:annotation><text:span text:style-name="T5">Aquisição/Contratação de xxxx para atender as necessidades do Instituto Federal Catarinense – Campus xxxx/</text:span><text:span text:style-name="T6">Reitoria</text:span><text:span text:style-name="T5">.</text:span><office:annotation-end office:name="__Annotation__59156_37285581"/></text:p>
      <text:p text:style-name="P13"><text:s/></text:p>
      <text:p text:style-name="P11"><text:span text:style-name="T3">Encaminha-se à </text:span><office:annotation office:name="__Annotation__59157_37285581"><dc:creator>Autor desconhecido</dc:creator><dc:date>2018-09-04T13:44:00</dc:date><text:p text:style-name="P17"><text:span text:style-name="T8">Deve-se indicar o setor responsável pela instrução processual da Dispensa.</text:span></text:p></office:annotation><text:span text:style-name="T3">Coordenação de Compras e Licitações</text:span><office:annotation-end office:name="__Annotation__59157_37285581"/><text:span text:style-name="T3"> p</text:span><text:span text:style-name="T4">ara abertura do processo de licitação</text:span><text:span text:style-name="T3">.</text:span></text:p>
      <text:p text:style-name="P14"/>
      <text:p text:style-name="P15">Documento deverá assinado eletronicamente no SIPAC pelo responsável pela Direção de Administração e Planejamento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Arial3" svg:font-family="Arial" style:font-family-generic="swiss"/>
    <style:font-face style:name="Calibri" svg:font-family="Calibri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Arial2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1" svg:font-family="'Spranq eco sans', Arial" style:font-family-generic="swiss" style:font-pitch="variable"/>
    <style:font-face style:name="Spranq eco sans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pitch="variable" fo:font-size="11pt" fo:language="pt" fo:country="BR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WW8Num1z0" style:family="text">
      <style:text-properties style:font-name="Spranq eco sans" fo:font-family="'Spranq eco sans', 'Arial Unicode M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'Arial Unicode M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>
      <style:text-properties style:font-name="Arial" fo:font-family="Arial" style:font-family-generic="swiss" style:font-pitch="variable" fo:font-size="10pt" fo:language="pt" fo:country="BR" fo:font-style="normal" fo:font-weight="bold" style:letter-kerning="true" style:font-name-asian="SimSun" style:font-family-asian="SimSun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/>
    </style:style>
    <style:style style:name="WW8Num3z1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" fo:font-family="Arial" style:font-family-generic="swiss" style:font-pitch="variable" fo:font-size="10pt" fo:font-style="normal" fo:font-weight="bold" fo:background-color="#ffffff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pitch="variable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pitch="variable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Balloon_20_Text_20_Char" style:display-name="Balloon Text Char" style:family="text">
      <style:text-properties style:font-name="Lucida Grande" fo:font-family="'Lucida Grande'" style:font-pitch="variable" fo:font-size="9pt" style:letter-kerning="true" style:font-name-asian="SimSun" style:font-family-asian="SimSun" style:font-pitch-asian="variable" style:font-size-asian="9pt" style:language-asian="zh" style:country-asian="CN" style:font-name-complex="Lucida Grande" style:font-family-complex="'Lucida Grande'" style:font-pitch-complex="variable" style:font-size-complex="9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officeooo:paragraph-rsid="00092018" style:font-size-asian="8pt" style:font-name-complex="Arial" style:font-size-complex="8pt"/>
    </style:style>
    <style:style style:name="MP7" style:family="paragraph" style:parent-style-name="Standard">
      <style:paragraph-properties fo:text-align="justify" style:justify-single-word="false"/>
      <style:text-properties officeooo:paragraph-rsid="00092018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officeooo:paragraph-rsid="00092018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5cm" svg:height="1.829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82cm" svg:y="-0.037cm" svg:width="4.648cm" svg:height="1.448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15-06-24T09:53:00</meta:creation-date>
    <dc:date>2021-02-03T13:49:37.625000000</dc:date>
    <meta:editing-cycles>4</meta:editing-cycles>
    <meta:editing-duration>PT3M13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1" meta:word-count="87" meta:character-count="696" meta:non-whitespace-character-count="616"/>
  </office:meta>
</office:document-meta>
</file>