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70000005935069D422BEEEC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</office:font-face-decls>
  <office:automatic-styles>
    <style:style style:name="Tabela1" style:family="table">
      <style:table-properties style:width="16.004cm" table:align="margins"/>
    </style:style>
    <style:style style:name="Tabela1.A" style:family="table-column">
      <style:table-column-properties style:column-width="8.003cm" style:rel-column-width="32767*"/>
    </style:style>
    <style:style style:name="Tabe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Rasa" style:font-name-asian="Rasa1" style:font-name-complex="Ras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Rasa" style:font-name-asian="Rasa1" style:font-name-complex="Rasa1"/>
    </style:style>
    <style:style style:name="P5" style:family="paragraph" style:parent-style-name="Standard" style:master-page-name="">
      <loext:graphic-properties draw:fill="none"/>
      <style:paragraph-properties fo:margin-left="10.1cm" fo:margin-right="0cm" fo:line-height="100%" fo:text-align="start" style:justify-single-word="false" fo:orphans="0" fo:widows="0" fo:text-indent="0cm" style:auto-text-indent="false" style:page-number="auto" fo:background-color="transparent"/>
      <style:text-properties officeooo:paragraph-rsid="0006409f"/>
    </style:style>
    <style:style style:name="P6" style:family="paragraph" style:parent-style-name="Standard" style:master-page-name="">
      <loext:graphic-properties draw:fill="none"/>
      <style:paragraph-properties fo:margin-left="10.1cm" fo:margin-right="0cm" fo:line-height="100%" fo:text-align="start" style:justify-single-word="false" fo:orphans="0" fo:widows="0" fo:text-indent="0cm" style:auto-text-indent="false" style:page-number="auto" fo:background-color="transparent"/>
    </style:style>
    <style:style style:name="P7" style:family="paragraph" style:parent-style-name="Standard">
      <loext:graphic-properties draw:fill="none"/>
      <style:paragraph-properties fo:margin-left="10.1cm" fo:margin-right="0cm" fo:line-height="100%" fo:text-align="justify" style:justify-single-word="false" fo:orphans="0" fo:widows="0" fo:text-indent="0cm" style:auto-text-indent="false" fo:background-color="transparent"/>
      <style:text-properties officeooo:paragraph-rsid="0006409f"/>
    </style:style>
    <style:style style:name="P8" style:family="paragraph" style:parent-style-name="Standard">
      <loext:graphic-properties draw:fill="none"/>
      <style:paragraph-properties fo:margin-left="10.1cm" fo:margin-right="0cm" fo:line-height="100%" fo:text-align="justify" style:justify-single-word="false" fo:orphans="0" fo:widows="0" fo:text-indent="0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fo:background-color="transparent"/>
      <style:text-properties style:font-name="Calibri" fo:font-size="9pt" officeooo:rsid="0006409f" officeooo:paragraph-rsid="0006409f" style:font-name-asian="Calibri1" style:font-size-asian="9pt" style:font-name-complex="Calibri1" style:font-size-complex="9pt"/>
    </style:style>
    <style:style style:name="P1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Calibri" fo:font-size="9pt" officeooo:rsid="0006409f" officeooo:paragraph-rsid="0006409f" style:font-name-asian="Calibri1" style:font-size-asian="9pt" style:font-name-complex="Calibri1" style:font-size-complex="9pt"/>
    </style:style>
    <style:style style:name="P11" style:family="paragraph" style:parent-style-name="Heading_20_1">
      <style:paragraph-properties fo:break-before="page"/>
      <style:text-properties style:use-window-font-color="true"/>
    </style:style>
    <style:style style:name="P12" style:family="paragraph" style:parent-style-name="Heading_20_1">
      <style:paragraph-properties fo:line-height="150%" fo:text-align="center" style:justify-single-word="false" fo:break-before="page">
        <style:tab-stops>
          <style:tab-stop style:position="1.998cm"/>
        </style:tab-stops>
      </style:paragraph-properties>
      <style:text-properties style:use-window-font-color="true" fo:font-size="14pt" fo:font-weight="bold" style:font-size-asian="14pt" style:font-weight-asian="bold" style:font-size-complex="14pt"/>
    </style:style>
    <style:style style:name="P13" style:family="paragraph" style:parent-style-name="Heading_20_1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998cm"/>
          <style:tab-stop style:position="3.999cm"/>
        </style:tab-stops>
      </style:paragraph-properties>
      <style:text-properties style:use-window-font-color="true" fo:font-size="14pt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justify" style:justify-single-word="false"/>
      <style:text-properties style:use-window-font-color="true"/>
    </style:style>
    <style:style style:name="P15" style:family="paragraph" style:parent-style-name="Standard">
      <style:text-properties style:use-window-font-color="tru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weight="bold" officeooo:rsid="0009a34c" officeooo:paragraph-rsid="0009a34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paragraph-rsid="0009a34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98cm"/>
        </style:tab-stops>
      </style:paragraph-properties>
      <style:text-properties style:use-window-font-color="tru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24pt" fo:font-weight="bold" style:font-size-asian="24pt" style:font-weight-asian="bold" style:font-size-complex="24pt"/>
    </style:style>
    <style:style style:name="P20" style:family="paragraph" style:parent-style-name="Standard"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.998cm"/>
          <style:tab-stop style:position="3.999cm"/>
        </style:tab-stops>
      </style:paragraph-properties>
      <style:text-properties style:use-window-font-color="true" fo:font-size="12pt" officeooo:paragraph-rsid="00061b43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998cm"/>
        </style:tab-stops>
      </style:paragraph-properties>
      <style:text-properties style:use-window-font-color="true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998cm"/>
        </style:tab-stops>
      </style:paragraph-properties>
      <style:text-properties style:use-window-font-color="true" fo:font-size="12pt" fo:font-weight="normal" officeooo:rsid="0006409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.998cm"/>
        </style:tab-stops>
      </style:paragraph-properties>
      <style:text-properties style:use-window-font-color="true" fo:font-size="12pt" fo:font-weight="bold" officeooo:rsid="0009a34c" officeooo:paragraph-rsid="0009a34c" style:font-size-asian="12pt" style:font-weight-asian="bold" style:font-size-complex="12pt" style:font-weight-complex="bold"/>
    </style:style>
    <style:style style:name="P27" style:family="paragraph" style:parent-style-name="Standard">
      <style:text-properties style:use-window-font-color="true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998cm"/>
        </style:tab-stops>
      </style:paragraph-properties>
      <style:text-properties style:use-window-font-color="true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use-window-font-color="tru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998cm"/>
        </style:tab-stops>
      </style:paragraph-properties>
      <style:text-properties style:use-window-font-color="tru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998cm"/>
          <style:tab-stop style:position="3.999cm"/>
        </style:tab-stops>
      </style:paragraph-properties>
      <style:text-properties style:use-window-font-color="true" officeooo:paragraph-rsid="00061b43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998cm"/>
          <style:tab-stop style:position="3.999cm"/>
        </style:tab-stops>
      </style:paragraph-properties>
      <style:text-properties style:use-window-font-color="true" officeooo:paragraph-rsid="000873b3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1.998cm"/>
        </style:tab-stops>
      </style:paragraph-properties>
      <style:text-properties style:use-window-font-color="true" fo:font-size="8pt" fo:font-weight="bold" officeooo:rsid="0009a34c" officeooo:paragraph-rsid="0009a34c" style:font-size-asian="8pt" style:font-weight-asian="bold" style:font-size-complex="8pt" style:font-weight-complex="bold"/>
    </style:style>
    <style:style style:name="P36" style:family="paragraph" style:parent-style-name="Standard" style:master-page-name="First_20_Page">
      <style:paragraph-properties style:page-number="auto"/>
      <style:text-properties style:use-window-font-color="tru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873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09a34c" officeooo:paragraph-rsid="0009a3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34c" officeooo:paragraph-rsid="0009a3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style:font-name="Calibri" fo:font-size="9pt" fo:font-weight="bold" officeooo:rsid="0006409f" style:font-name-asian="Calibri1" style:font-size-asian="9pt" style:font-weight-asian="bold" style:font-name-complex="Calibri1" style:font-size-complex="9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9pt" officeooo:rsid="0006409f" style:font-name-asian="Calibri1" style:font-size-asian="9pt" style:font-name-complex="Calibri1" style:font-size-complex="9pt"/>
    </style:style>
    <style:style style:name="T5" style:family="text">
      <style:text-properties fo:font-size="12pt" officeooo:rsid="00061b43" style:font-size-asian="12pt" style:font-size-complex="12pt"/>
    </style:style>
    <style:style style:name="T6" style:family="text">
      <style:text-properties fo:font-size="12pt" officeooo:rsid="000873b3" style:font-size-asian="12pt" style:font-size-complex="12pt"/>
    </style:style>
    <style:style style:name="T7" style:family="text">
      <style:text-properties fo:font-size="12pt" officeooo:rsid="0009a34c" style:font-size-asian="12pt" style:font-size-complex="12pt"/>
    </style:style>
    <style:style style:name="T8" style:family="text">
      <style:text-properties fo:font-size="12pt" fo:font-weight="normal" officeooo:rsid="0006409f" style:font-size-asian="12pt" style:font-weight-asian="normal" style:font-size-complex="12pt" style:font-weight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061b43" style:font-size-asian="14pt" style:font-weight-asian="bold" style:font-size-complex="14pt"/>
    </style:style>
    <style:style style:name="T11" style:family="text">
      <style:text-properties fo:font-size="14pt" fo:font-weight="bold" officeooo:rsid="000873b3" style:font-size-asian="14pt" style:font-weight-asian="bold" style:font-size-complex="14pt"/>
    </style:style>
    <style:style style:name="T12" style:family="text">
      <style:text-properties officeooo:rsid="00061b43"/>
    </style:style>
    <style:style style:name="T13" style:family="text">
      <style:text-properties officeooo:rsid="0006409f"/>
    </style:style>
    <style:style style:name="T14" style:family="text">
      <style:text-properties officeooo:rsid="000873b3"/>
    </style:style>
    <style:style style:name="T15" style:family="text">
      <style:text-properties officeooo:rsid="0009a34c"/>
    </style:style>
    <style:style style:name="T16" style:family="text">
      <style:text-properties fo:font-size="10pt" officeooo:rsid="0009a34c" style:font-size-asian="10pt" style:font-size-complex="10pt"/>
    </style:style>
    <style:style style:name="T17" style:family="text">
      <style:text-properties fo:font-size="8pt" officeooo:rsid="0009a34c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5"/>
      <text:p text:style-name="P15"/>
      <text:p text:style-name="P16">MODELO DE RELATÓRIO*</text:p>
      <text:p text:style-name="P17"><text:span text:style-name="T17">*Ressaltamos que este relatório não possui o objetivo de normatizar a atividade de realização do inventário, e indica apenas as informações mínimas que devem constar no documento. Eventuais dúvidas na realização dos trabalhos devem ser tratadas com a gestão da unidade e a Coordenação de Patrimônio, que deverão orientar as equipes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INVENTÁRIO ANUAL DE BENS MÓVEIS <text:span text:style-name="T12">20xx</text:span></text:p>
      <text:p text:style-name="P21">INSTITUTO FEDERAL CATARINENSE – <text:span text:style-name="T12">CAMPUS XX / REITORIA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ext:p text:style-name="P22"/>
      <text:p text:style-name="P28">SUMÁRIO</text:p>
      <text:p text:style-name="P30"/>
      <text:p text:style-name="P31"/>
      <text:p text:style-name="P20"/>
      <text:p text:style-name="P21"/>
      <text:p text:style-name="P11"><text:bookmark text:name="_ists27ty11bx"/><text:span text:style-name="T9">1 </text:span><text:span text:style-name="T11">METODOLOGIA</text:span><text:span text:style-name="T9"> / </text:span><text:span text:style-name="T10">O</text:span><text:span text:style-name="T11">BJETIVO</text:span></text:p>
      <text:p text:style-name="P27"/>
      <text:p text:style-name="P32"><text:span text:style-name="T9"><text:tab/></text:span><text:span text:style-name="T5">NESTE CAMPO A UNIDADE DEVE MENCIONAR A ORIGEM DO PROCESSO, PORTARIA DE CONSTITUIÇÃO DA COMISSÃO E METODOLOGIA UTILIZADA NA EXECUÇÃO DOS TRABALHOS (RELATÓRIOS EXTRAÍDOS DO SISTEMA </text:span><text:span text:style-name="T6">FORNECIDOS PELA COORD. DE PATRIMÔNIO</text:span><text:span text:style-name="T5">, VISTORIA IN LOCO, ETC.), </text:span><text:span text:style-name="T6">BEM COMO OS OBJETIVOS PRETENDIDOS COM A ATIVIDADE.</text:span></text:p>
      <text:p text:style-name="P13"><text:bookmark text:name="_ooesr8psv5iw"/>2 RELATÓRIO</text:p>
      <text:p text:style-name="P33"><text:tab/><text:span text:style-name="T6">NESTE ITEM A UNIDADE DEVE INDICAR COMO A IDENTIFICAÇÃO DOS BENS FOI REALIZADA – SE POR MEIO DE RELATÓRIOS DE BENS POR LOCALIDADE FÍSICA, OU POR COORDENAÇÃO RESPONSÁVEL, ENTRE OUTRAS FORMAS UTILIZADAS.</text:span></text:p>
      <text:p text:style-name="P34"><text:span text:style-name="T6"><text:tab/>INDICAR, TAMBÉM, TODAS AS INCONSISTÊNCIAS ENCONTRADAS, ENTRE BENS NÃO LOCALIZADOS, BENS CADASTRADOS EM DESACORDO NO SISTEMA, BENS SEM ETIQUETA PATRIMONIAL, ETC. </text:span></text:p>
      <text:p text:style-name="P34"><text:span text:style-name="T6"><text:tab/>ESTANDO AS INCONSISTÊNCIAS REGISTRADAS NOS ANEXOS, NÃO É NECESSÁRIO LISTAR TODOS OS ACHADOS NESTE CAPÍTULO. DEVE-SE APENAS MENCIONAR OS ACHADOS MAIS RELEVANTES OU QUE SE DESTAQUEM, COMO POR EXEMPLO A INDICAÇÃO DE SETORES </text:span><text:span text:style-name="T7">OU TIPOS DE BENS </text:span><text:span text:style-name="T6">QUE POSSUEM MAIS INCONSISTÊNCIAS EM RELAÇÃO À MÉDIA.</text:span></text:p>
      <text:p text:style-name="P33"><text:span text:style-name="T6"><text:tab/>MENCIONAR, AINDA, EVENTUAIS DIFICULDADES ENCONTRADAS NA REALIZAÇÃO DOS TRABALHOS.</text:span></text:p>
      <text:p text:style-name="P23"/>
      <text:p text:style-name="P23"/>
      <text:p text:style-name="P37"/>
      <text:p text:style-name="P38"/>
      <text:p text:style-name="P14"><text:bookmark text:name="_2lkokvihwkc4"/><text:span text:style-name="T9">3 </text:span><text:span text:style-name="T10">CONCLUSÕES E RECOMENDAÇÕES</text:span></text:p>
      <text:p text:style-name="P18"><text:tab/></text:p>
      <text:p text:style-name="P32"><text:tab/><text:span text:style-name="T5">NESTE CAPÍTULO, A COMISSÃO DEVE ELABORAR UMA PLANILHA RESUMO DE ACORDO COM AS INCONSISTÊNCIAS IDENTIFICADAS, INDICANDO A QUANTIDADE DE BENS NÃO LOCALIZADOS, BENS SEM ETIQUETA, OU QUALQUER OUTRO ACHADO. </text:span><text:span text:style-name="T6">ABAIXO, SEGUE UM MODELO:</text:span></text:p>
      <text:p text:style-name="P32"><text:span text:style-name="T6"/>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9"><text:span text:style-name="T14">TABELA RESUMO</text:span></text:p>
          </table:table-cell>
          <table:covered-table-cell/>
        </table:table-row>
        <table:table-row>
          <table:table-cell table:style-name="Tabela1.A2" office:value-type="string">
            <text:p text:style-name="P40">SITUAÇÃO DOS BENS</text:p>
          </table:table-cell>
          <table:table-cell table:style-name="Tabela1.B2" office:value-type="string">
            <text:p text:style-name="P40">QUANTIDADE DE BENS</text:p>
          </table:table-cell>
        </table:table-row>
        <table:table-row>
          <table:table-cell table:style-name="Tabela1.A2" office:value-type="string">
            <text:p text:style-name="P41">Não localizados</text:p>
          </table:table-cell>
          <table:table-cell table:style-name="Tabela1.B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1">Sem etiqueta patrimonial</text:p>
          </table:table-cell>
          <table:table-cell table:style-name="Tabela1.B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1">Inservíveis</text:p>
          </table:table-cell>
          <table:table-cell table:style-name="Tabela1.B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1">Não patrimoniados / não localizados na lista</text:p>
          </table:table-cell>
          <table:table-cell table:style-name="Tabela1.B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2"/>
          </table:table-cell>
          <table:table-cell table:style-name="Tabela1.B2" office:value-type="string">
            <text:p text:style-name="P42"/>
          </table:table-cell>
        </table:table-row>
      </table:table>
      <text:p text:style-name="P32"><text:span text:style-name="T6"/></text:p>
      <text:p text:style-name="P32"><text:span text:style-name="T5"><text:tab/>DEVE, AINDA, TECER RECOMENDAÇÕES PARA MELHORIAS NO CONTROLE PATRIMONIAL E EVENTUAIS SOLUÇÕES PARA AS DIFICULDADES ENCONTRADAS NA REALIZAÇÃO DAS ATIVIDADES, DE FORMA A FORNECER TODAS AS INFORMAÇÕES RELEVANTES PARA QUE A COORDENAÇÃO DE PATRIMÔNIO DA UNIDADE REALIZE </text:span><text:span text:style-name="T7">AS ADEQUAÇÕES E TOME AS PROVIDÊNCIAS NECESSÁRIAS.</text:span></text:p>
      <text:p text:style-name="P24"/>
      <text:p text:style-name="P24"/>
      <text:p text:style-name="P12"><text:bookmark text:name="_g2ym7mh3df9w"/>ANEXO<text:span text:style-name="T13">S</text:span></text:p>
      <text:p text:style-name="P29"><text:tab/><text:span text:style-name="T8">A COMISSÃO PODE INCLUIR QUANTOS ANEXOS FOREM NECESSÁRIOS PARA A ADEQUADA INSTRUÇÃO DO RELATÓRIO.</text:span></text:p>
      <text:p text:style-name="P25"><text:tab/>RECOMENDA-SE A INCLUSÃO DE ANEXOS LISTANDO OS BENS DE ACORDO COM A PLANILHA RESUMO APRESENTADA NA CONCLUSÃO DOS TRABALHOS. POR EXEMPLO, TABELA DE TODOS OS BENS NÃO LOCALIZADOS, TABELA DE BENS SEM ETIQUETA, TABELA DE BENS INSERVÍVEIS, ETC. <text:span text:style-name="T14">CASO HAJA APENAS UMA PLANILHA QUE CONTENHA TODAS ESSAS INFORMAÇÕES, NÃO É NECESSÁRIO DESMEMBRAR, FICANDO A CARGO DA COMISSÃO E DO CAMPUS A MELHOR FORMA DE APRESENTAÇÃO DAS INFORMAÇÕES.</text:span></text:p>
      <text:p text:style-name="P25"><text:tab/>RECOMENDA-SE, AINDA, A INCLUSÃO DE FOTOS DOS BENS, SEMPRE QUE ESTA PRÁTICA PUDER AUXILIAR A COORD. DE PATRIMÔNIO NO POSTERIOR AJUSTE DAS OCORRÊNCIAS.</text:p>
      <text:p text:style-name="P25"/>
      <text:p text:style-name="P25"/>
      <text:p text:style-name="P25"/>
      <text:p text:style-name="P25"/>
      <text:p text:style-name="P25"/>
      <text:p text:style-name="P25"/>
      <text:p text:style-name="P26">INSERIR E ASSINAR O RELATÓRIO NO SISTEMA SIPAC – PROTOCOLO</text:p>
      <text:p text:style-name="P35">(todos os membros da comissão devem assina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2pt"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bold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2pt" style:text-underline-style="none" fo:font-weight="bold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font-size="12pt" style:text-underline-style="none" fo:font-weight="bold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font-size="12pt" style:text-underline-style="none" fo:font-weight="bold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fo:orphans="0" fo:widows="0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Rasa" style:font-name-asian="Rasa1" style:font-name-complex="Rasa1"/>
    </style:style>
    <style:style style:name="M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Rasa" style:font-name-asian="Rasa1" style:font-name-complex="Rasa1"/>
    </style:style>
    <style:style style:name="MP4" style:family="paragraph" style:parent-style-name="Standard" style:master-page-name="">
      <loext:graphic-properties draw:fill="none"/>
      <style:paragraph-properties fo:margin-left="10.1cm" fo:margin-right="0cm" fo:line-height="100%" fo:text-align="start" style:justify-single-word="false" fo:orphans="0" fo:widows="0" fo:text-indent="0cm" style:auto-text-indent="false" style:page-number="auto" fo:background-color="transparent"/>
      <style:text-properties officeooo:paragraph-rsid="0006409f"/>
    </style:style>
    <style:style style:name="MP5" style:family="paragraph" style:parent-style-name="Standard">
      <loext:graphic-properties draw:fill="none"/>
      <style:paragraph-properties fo:margin-left="10.1cm" fo:margin-right="0cm" fo:line-height="100%" fo:text-align="justify" style:justify-single-word="false" fo:orphans="0" fo:widows="0" fo:text-indent="0cm" style:auto-text-indent="false" fo:background-color="transparent"/>
      <style:text-properties officeooo:paragraph-rsid="0006409f"/>
    </style:style>
    <style:style style:name="MP6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fo:background-color="transparent"/>
      <style:text-properties style:font-name="Calibri" fo:font-size="9pt" officeooo:rsid="0006409f" officeooo:paragraph-rsid="0006409f" style:font-name-asian="Calibri1" style:font-size-asian="9pt" style:font-name-complex="Calibri1" style:font-size-complex="9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 style:master-page-name="">
      <loext:graphic-properties draw:fill="none"/>
      <style:paragraph-properties fo:margin-left="10.1cm" fo:margin-right="0cm" fo:line-height="100%" fo:text-align="start" style:justify-single-word="false" fo:orphans="0" fo:widows="0" fo:text-indent="0cm" style:auto-text-indent="false" style:page-number="auto" fo:background-color="transparent"/>
    </style:style>
    <style:style style:name="MP9" style:family="paragraph" style:parent-style-name="Standard">
      <loext:graphic-properties draw:fill="none"/>
      <style:paragraph-properties fo:margin-left="10.1cm" fo:margin-right="0cm" fo:line-height="100%" fo:text-align="justify" style:justify-single-word="false" fo:orphans="0" fo:widows="0" fo:text-indent="0cm" style:auto-text-indent="false" fo:background-color="transparent"/>
    </style:style>
    <style:style style:name="MP1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Calibri" fo:font-size="9pt" officeooo:rsid="0006409f" officeooo:paragraph-rsid="0006409f" style:font-name-asian="Calibri1" style:font-size-asian="9pt" style:font-name-complex="Calibri1" style:font-size-complex="9pt"/>
    </style:style>
    <style:style style:name="MT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MT2" style:family="text">
      <style:text-properties style:font-name="Calibri" fo:font-size="9pt" fo:font-weight="bold" officeooo:rsid="0006409f" style:font-name-asian="Calibri1" style:font-size-asian="9pt" style:font-weight-asian="bold" style:font-name-complex="Calibri1" style:font-size-complex="9pt"/>
    </style:style>
    <style:style style:name="MT3" style:family="text">
      <style:text-properties style:font-name="Calibri" fo:font-size="9pt" officeooo:rsid="0006409f" style:font-name-asian="Calibri1" style:font-size-asian="9pt" style:font-name-complex="Calibri1" style:font-size-complex="9pt"/>
    </style:style>
    <style:style style:name="MT4" style:family="text">
      <style:text-properties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302cm" svg:height="2.355cm" draw:z-index="3"><draw:image xlink:href="Pictures/10000201000000570000005935069D422BEEEC74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</style:header>
      <style:footer>
        <text:p text:style-name="MP4"><text:span text:style-name="MT1">IFC – Campus </text:span><text:span text:style-name="MT2">XXXXXX</text:span></text:p>
        <text:p text:style-name="MP5"><text:span text:style-name="MT3">ENDEREÇO, TELEFONE</text:span><text:span text:style-name="MT4"> </text:span></text:p>
        <text:p text:style-name="MP6">INCLUSÃO DE LOGO DA UNIDADE</text:p>
        <text:p text:style-name="MP7"/>
        <text:p text:style-name="MP7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" text:anchor-type="as-char" svg:width="2.302cm" svg:height="2.355cm" draw:z-index="4"><draw:image xlink:href="Pictures/10000201000000570000005935069D422BEEEC74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</style:header>
      <style:footer>
        <text:p text:style-name="MP8"><text:span text:style-name="MT1">IFC – Campus </text:span><text:span text:style-name="MT2">XXXXXX</text:span></text:p>
        <text:p text:style-name="MP9"><text:span text:style-name="MT3">ENDEREÇO, TELEFONE</text:span><text:span text:style-name="MT4"> </text:span></text:p>
        <text:p text:style-name="MP10">INCLUSÃO DE LOGO DA UNIDAD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11-05T14:15:23.431000000</dc:date>
    <meta:editing-duration>PT30M40S</meta:editing-duration>
    <meta:editing-cycles>2</meta:editing-cycles>
    <meta:document-statistic meta:table-count="1" meta:image-count="2" meta:object-count="0" meta:page-count="5" meta:paragraph-count="44" meta:word-count="491" meta:character-count="3335" meta:non-whitespace-character-count="2864"/>
  </office:meta>
</office:document-meta>
</file>