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14.9mm" fo:break-before="auto" style:use-optimal-row-height="true"/>
    </style:style>
    <style:style style:name="ro5" style:family="table-row">
      <style:table-row-properties style:row-height="25.74mm" fo:break-before="auto" style:use-optimal-row-height="true"/>
    </style:style>
    <style:style style:name="ro6" style:family="table-row">
      <style:table-row-properties style:row-height="11.29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2.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4.8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4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1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. UNIDADE REQUISITANT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5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3" table:number-columns-spanned="4" table:number-rows-spanned="1">
            <office:annotation draw:style-name="gr3" draw:text-style-name="P4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3" table:number-columns-spanned="4" table:number-rows-spanned="1">
            <office:annotation draw:style-name="gr3" draw:text-style-name="P4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FISCAL / SUBSTITUTO </text:p>
            <text:p>(SE HOUVER )</text:p>
          </table:table-cell>
          <table:covered-table-cell table:style-name="ce25"/>
          <table:table-cell table:style-name="ce3" table:number-columns-spanned="4" table:number-rows-spanned="1">
            <office:annotation draw:style-name="gr3" draw:text-style-name="P4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3" table:number-columns-spanned="4" table:number-rows-spanned="1">
            <office:annotation draw:style-name="gr3" draw:text-style-name="P4" svg:width="28.99mm" svg:height="21.76mm" svg:x="171.94mm" svg:y="54.99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3" table:number-columns-spanned="4" table:number-rows-spanned="1">
            <office:annotation draw:style-name="gr4" draw:text-style-name="P3" svg:width="35.78mm" svg:height="37.56mm" svg:x="171.94mm" svg:y="59.5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2. OBJETO/LICITAÇÃO DE ORIGEM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2" table:number-columns-spanned="6" table:number-rows-spanned="1">
            <office:annotation office:display="true" draw:style-name="gr6" draw:text-style-name="P3" svg:width="28.99mm" svg:height="17.81mm" svg:x="0mm" svg:y="0mm" draw:caption-point-x="0mm" draw:caption-point-y="0mm">
              <dc:date>2018-08-31T00:00:00</dc:date>
              <text:p/>
            </office:annotation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3" draw:text-style-name="P4" svg:width="28.99mm" svg:height="33.61mm" svg:x="171.94mm" svg:y="73.05mm" draw:caption-point-x="-6.1mm" draw:caption-point-y="15.1mm">
              <dc:date>2018-09-20T00:00:00</dc:date>
              <text:p text:style-name="P2">Deve-se inserir quantas linhas forem necessárias, separando os itens solicitados por empresa fornecedora.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3" table:number-columns-spanned="5" table:number-rows-spanned="1">
            <office:annotation draw:style-name="gr5" draw:text-style-name="P4" svg:width="28.99mm" svg:height="21.76mm" svg:x="165.84mm" svg:y="92.66mm" draw:caption-point-x="0mm" draw:caption-point-y="0mm">
              <dc:date>2018-09-20T00:00:00</dc:date>
              <text:p text:style-name="P5">Deve-se informar o nome e CNPJ da empresa que venceu os itens.</text:p>
            </office:annotation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9" office:value-type="string" calcext:value-type="string">
            <office:annotation draw:style-name="gr6" draw:text-style-name="P3" svg:width="28.99mm" svg:height="37.56mm" svg:x="23.9mm" svg:y="97.18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9" office:value-type="string" calcext:value-type="string">
            <office:annotation draw:style-name="gr5" draw:text-style-name="P3" svg:width="28.99mm" svg:height="21.76mm" svg:x="39.49mm" svg:y="97.18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9" office:value-type="string" calcext:value-type="string">
            <office:annotation draw:style-name="gr7" draw:text-style-name="P3" svg:width="28.99mm" svg:height="25.71mm" svg:x="98.41mm" svg:y="97.18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9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27"/>
          <table:table-cell table:style-name="ce9"/>
          <table:table-cell table:style-name="ce29" table:number-columns-repeated="2"/>
          <table:table-cell table:number-columns-repeated="1018"/>
        </table:table-row>
        <table:table-row table:style-name="ro2" table:number-rows-repeated="2">
          <table:table-cell table:style-name="ce9" table:number-columns-repeated="4"/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29"/>
          <table:table-cell table:style-name="ce31" table:formula="of:=SUM([.F15:.F1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3" table:number-columns-spanned="5" table:number-rows-spanned="1">
            <office:annotation draw:style-name="gr5" draw:text-style-name="P4" svg:width="28.99mm" svg:height="21.76mm" svg:x="165.84mm" svg:y="122.93mm" draw:caption-point-x="0mm" draw:caption-point-y="0mm">
              <dc:date>2018-09-20T00:00:00</dc:date>
              <text:p text:style-name="P5">Deve-se informar o nome e CNPJ da empresa que venceu os itens.</text:p>
            </office:annotation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9" office:value-type="string" calcext:value-type="string">
            <office:annotation draw:style-name="gr6" draw:text-style-name="P3" svg:width="28.99mm" svg:height="37.56mm" svg:x="23.9mm" svg:y="127.45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9" office:value-type="string" calcext:value-type="string">
            <office:annotation draw:style-name="gr5" draw:text-style-name="P3" svg:width="28.99mm" svg:height="21.76mm" svg:x="39.49mm" svg:y="127.45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9" office:value-type="string" calcext:value-type="string">
            <office:annotation draw:style-name="gr7" draw:text-style-name="P3" svg:width="28.99mm" svg:height="25.71mm" svg:x="98.41mm" svg:y="127.45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9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9" table:number-columns-repeated="4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3"/>
          <table:table-cell table:style-name="ce29"/>
          <table:table-cell table:style-name="ce3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29"/>
          <table:table-cell table:style-name="ce31" table:formula="of:=SUM([.F21:.F23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3" table:number-columns-spanned="6" table:number-rows-spanned="1">
            <office:annotation draw:style-name="gr6" draw:text-style-name="P3" svg:width="28.99mm" svg:height="37.56mm" svg:x="165.84mm" svg:y="160.89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1">
            <text:p>5. CIÊNCIA DA DIREÇÃO/PRÓ REITORIA RESPONSÁVEL PELO SETOR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18"/>
        </table:table-row>
        <table:table-row table:style-name="ro4">
          <table:table-cell table:style-name="ce16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7"/>
          <table:table-cell table:style-name="ce18"/>
        </table:table-row>
        <table:table-row table:style-name="ro2">
          <table:table-cell table:style-name="ce15" office:value-type="string" calcext:value-type="string" table:number-columns-spanned="6" table:number-rows-spanned="1">
            <text:p>6. AUTORIZAÇÃO DA AUTORIDADE MÁXIMA</text:p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/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17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17"/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6" table:number-rows-spanned="1">
            <text:p>O Coordenador responsável pelo envio do formulário deverá assinar eletronicamente o pedido juntamente com o solicitante, Direção/Pró Reitoria e da Autoridade Máxima. O Formulário de Pedido de Empenho deverá ser encaminhado ao DAP via memorando eletrônico para providências.</text:p>
          </table:table-cell>
          <table:covered-table-cell table:number-columns-repeated="3" table:style-name="ce24"/>
          <table:covered-table-cell table:number-columns-repeated="2"/>
          <table:table-cell table:number-columns-repeated="1018"/>
        </table:table-row>
        <table:table-row table:style-name="ro2" table:number-rows-repeated="5">
          <table:table-cell table:style-name="ce14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33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7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33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7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7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7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8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9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7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07:06:54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9-20T07:40:07.315000000</dc:date>
    <meta:editing-duration>PT6H32M14S</meta:editing-duration>
    <meta:editing-cycles>57</meta:editing-cycles>
    <meta:generator>LibreOffice/5.4.3.2$Windows_x86 LibreOffice_project/92a7159f7e4af62137622921e809f8546db437e5</meta:generator>
    <meta:document-statistic meta:table-count="2" meta:cell-count="60" meta:object-count="1"/>
  </office:meta>
</office:document-meta>
</file>